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375in" text:min-label-width="0.2708in" text:list-level-position-and-space-mode="label-alignment">
          <style:list-level-label-alignment text:label-followed-by="listtab" fo:margin-left="0.7083in" fo:text-indent="-0.2708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in" text:list-level-position-and-space-mode="label-alignment">
          <style:list-level-label-alignment text:label-followed-by="space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4" style:parent-style-name="內文" style:family="paragraph">
      <style:text-properties style:font-name-asian="標楷體" fo:color="#000000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6" style:parent-style-name="預設段落字型" style:family="text">
      <style:text-properties style:font-name-asian="標楷體" fo:font-size="18pt" style:font-size-asian="18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2" style:parent-style-name="預設段落字型" style:family="text">
      <style:text-properties style:font-name-asian="標楷體" fo:font-size="18pt" style:font-size-asian="18pt" style:font-size-complex="17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7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7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20" style:parent-style-name="內文" style:family="paragraph">
      <style:paragraph-properties style:snap-to-layout-grid="false" fo:text-align="end" fo:line-height="0.1666in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29" style:family="table-column">
      <style:table-column-properties style:column-width="0.5423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0861in"/>
    </style:style>
    <style:style style:name="TableColumn33" style:family="table-column">
      <style:table-column-properties style:column-width="0.468in"/>
    </style:style>
    <style:style style:name="TableColumn34" style:family="table-column">
      <style:table-column-properties style:column-width="0.7326in"/>
    </style:style>
    <style:style style:name="TableColumn35" style:family="table-column">
      <style:table-column-properties style:column-width="0.4888in"/>
    </style:style>
    <style:style style:name="TableColumn36" style:family="table-column">
      <style:table-column-properties style:column-width="0.1013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1638in"/>
    </style:style>
    <style:style style:name="TableColumn39" style:family="table-column">
      <style:table-column-properties style:column-width="0.1937in"/>
    </style:style>
    <style:style style:name="TableColumn40" style:family="table-column">
      <style:table-column-properties style:column-width="2.359in"/>
    </style:style>
    <style:style style:name="Table28" style:family="table">
      <style:table-properties style:width="7.0979in" fo:margin-left="0in" table:align="center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4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4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61" style:family="table-row">
      <style:table-row-properties style:min-row-height="0.4437in"/>
    </style:style>
    <style:style style:name="TableCell6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1798in"/>
    </style:style>
    <style:style style:name="TableCell67" style:family="table-cell">
      <style:table-cell-properties fo:border-top="0.0069in solid #000000" fo:border-left="0.0312in solid #000000" fo:border-bottom="0.0069in dotted #000000" fo:border-right="0.0312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1347in"/>
    </style:style>
    <style:style style:name="TableCell77" style:family="table-cell">
      <style:table-cell-properties fo:border-top="0.0069in solid #000000" fo:border-left="0.0312in solid #000000" fo:border-bottom="0.0069in dotted #000000" fo:border-right="0.0069in dotte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7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ableCell8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ableCell91" style:family="table-cell">
      <style:table-cell-properties fo:border-top="0.0069in solid #000000" fo:border-left="0.0069in dotted #000000" fo:border-bottom="0.0069in dotted #000000" fo:border-right="0.0312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Row118" style:family="table-row">
      <style:table-row-properties style:min-row-height="0.3034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Row133" style:family="table-row">
      <style:table-row-properties style:min-row-height="0.3034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Row148" style:family="table-row">
      <style:table-row-properties style:min-row-height="0.3034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Row163" style:family="table-row">
      <style:table-row-properties style:min-row-height="0.3034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Row178" style:family="table-row">
      <style:table-row-properties style:min-row-height="0.3034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Row193" style:family="table-row">
      <style:table-row-properties style:min-row-height="0.3034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  <style:text-properties style:font-name-asian="標楷體" style:font-size-complex="12pt"/>
    </style:style>
    <style:style style:name="TableRow208" style:family="table-row">
      <style:table-row-properties style:min-row-height="0.3034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Row223" style:family="table-row">
      <style:table-row-properties style:min-row-height="0.3034in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/>
      <style:text-properties style:font-name-asian="標楷體" style:font-size-complex="12pt"/>
    </style:style>
    <style:style style:name="TableRow238" style:family="table-row">
      <style:table-row-properties style:min-row-height="0.3034in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/>
      <style:text-properties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  <style:text-properties style:font-name-asian="標楷體" style:font-size-complex="12pt"/>
    </style:style>
    <style:style style:name="TableRow268" style:family="table-row">
      <style:table-row-properties style:min-row-height="0.3034in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fo:text-align="center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Row283" style:family="table-row">
      <style:table-row-properties style:min-row-height="0.3034in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center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center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text-align="center"/>
      <style:text-properties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/>
      <style:text-properties style:font-name-asian="標楷體" style:font-size-complex="12pt"/>
    </style:style>
    <style:style style:name="TableRow298" style:family="table-row">
      <style:table-row-properties style:min-row-height="0.3034in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Row313" style:family="table-row">
      <style:table-row-properties style:min-row-height="0.3034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/>
      <style:text-properties style:font-name-asian="標楷體" style:font-size-complex="12pt"/>
    </style:style>
    <style:style style:name="TableRow328" style:family="table-row">
      <style:table-row-properties style:min-row-height="0.3034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center"/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center"/>
      <style:text-properties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center"/>
      <style:text-properties style:font-name-asian="標楷體" style:font-size-complex="12pt"/>
    </style:style>
    <style:style style:name="TableRow343" style:family="table-row">
      <style:table-row-properties style:min-row-height="0.3034in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center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/>
      <style:text-properties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/>
      <style:text-properties style:font-name-asian="標楷體" style:font-size-complex="12pt"/>
    </style:style>
    <style:style style:name="TableRow358" style:family="table-row">
      <style:table-row-properties style:min-row-height="0.3034in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justify" fo:margin-left="0.2875in" fo:text-indent="-0.2527in">
        <style:tab-stops/>
      </style:paragraph-properties>
    </style:style>
    <style:style style:name="T365" style:parent-style-name="預設段落字型" style:family="text">
      <style:text-properties style:font-name-asian="標楷體" fo:font-size="9pt" style:font-size-asian="9pt" style:font-size-complex="12pt"/>
    </style:style>
    <style:style style:name="TableRow366" style:family="table-row">
      <style:table-row-properties style:min-row-height="0.3541in"/>
    </style:style>
    <style:style style:name="TableCell367" style:family="table-cell">
      <style:table-cell-properties fo:border-top="0.0625in double #000000" style:border-line-width-top="0.0208in 0.0208in 0.0208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9" style:parent-style-name="內文" style:family="paragraph">
      <style:paragraph-properties style:snap-to-layout-grid="false" fo:text-align="center" fo:line-height="0.1666in"/>
    </style:style>
    <style:style style:name="T370" style:parent-style-name="預設段落字型" style:family="text">
      <style:text-properties style:font-name-asian="標楷體" fo:font-size="7pt" style:font-size-asian="7pt" style:font-size-complex="7pt"/>
    </style:style>
    <style:style style:name="T371" style:parent-style-name="預設段落字型" style:family="text">
      <style:text-properties style:font-name-asian="標楷體" fo:font-size="7pt" style:font-size-asian="7pt" style:font-size-complex="7pt"/>
    </style:style>
    <style:style style:name="T372" style:parent-style-name="預設段落字型" style:family="text">
      <style:text-properties style:font-name-asian="標楷體" fo:font-size="7pt" style:font-size-asian="7pt" style:font-size-complex="7pt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5" style:parent-style-name="內文" style:family="paragraph">
      <style:paragraph-properties style:snap-to-layout-grid="false" fo:text-align="center" fo:line-height="0.1666in"/>
    </style:style>
    <style:style style:name="T376" style:parent-style-name="預設段落字型" style:family="text">
      <style:text-properties style:font-name-asian="標楷體" fo:font-size="7pt" style:font-size-asian="7pt" style:font-size-complex="7pt"/>
    </style:style>
    <style:style style:name="T377" style:parent-style-name="預設段落字型" style:family="text">
      <style:text-properties style:font-name-asian="標楷體" fo:font-size="7pt" style:font-size-asian="7pt" style:font-size-complex="7pt"/>
    </style:style>
    <style:style style:name="T378" style:parent-style-name="預設段落字型" style:family="text">
      <style:text-properties style:font-name-asian="標楷體" fo:font-size="7pt" style:font-size-asian="7pt" style:font-size-complex="7pt"/>
    </style:style>
    <style:style style:name="TableCell37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1" style:parent-style-name="內文" style:family="paragraph">
      <style:paragraph-properties style:snap-to-layout-grid="false" fo:text-align="center" fo:line-height="0.1666in"/>
    </style:style>
    <style:style style:name="T382" style:parent-style-name="預設段落字型" style:family="text">
      <style:text-properties style:font-name-asian="標楷體" fo:font-size="7pt" style:font-size-asian="7pt" style:font-size-complex="7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BFBFBF" style:font-size-complex="11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BFBFBF" style:font-size-complex="11pt"/>
    </style:style>
    <style:style style:name="P390" style:parent-style-name="內文" style:family="paragraph">
      <style:paragraph-properties fo:line-height="0.1666in" fo:margin-left="0.7236in" fo:text-indent="-0.7236in">
        <style:tab-stops>
          <style:tab-stop style:type="left" style:position="-0.109in"/>
        </style:tab-stops>
      </style:paragraph-properties>
    </style:style>
    <style:style style:name="T391" style:parent-style-name="預設段落字型" style:family="text">
      <style:text-properties style:font-name-asian="標楷體" style:font-style-complex="italic" fo:font-size="10pt" style:font-size-asian="10pt"/>
    </style:style>
    <style:style style:name="T392" style:parent-style-name="預設段落字型" style:family="text">
      <style:text-properties style:font-name-asian="標楷體" style:font-style-complex="italic" fo:font-size="10pt" style:font-size-asian="10pt"/>
    </style:style>
    <style:style style:name="T393" style:parent-style-name="預設段落字型" style:family="text">
      <style:text-properties style:font-name-asian="標楷體" style:font-style-complex="italic" fo:font-size="10pt" style:font-size-asian="10pt"/>
    </style:style>
    <style:style style:name="T394" style:parent-style-name="預設段落字型" style:family="text">
      <style:text-properties style:font-name-asian="標楷體" style:font-style-complex="italic" fo:font-size="10pt" style:font-size-asian="10pt"/>
    </style:style>
    <style:style style:name="T395" style:parent-style-name="預設段落字型" style:family="text">
      <style:text-properties style:font-name-asian="標楷體" style:font-style-complex="italic" fo:font-size="10pt" style:font-size-asian="10pt"/>
    </style:style>
    <style:style style:name="T396" style:parent-style-name="預設段落字型" style:family="text">
      <style:text-properties style:font-name-asian="標楷體" style:font-style-complex="italic" fo:font-size="10pt" style:font-size-asian="10pt"/>
    </style:style>
    <style:style style:name="T397" style:parent-style-name="預設段落字型" style:family="text">
      <style:text-properties style:font-name-asian="標楷體" style:font-style-complex="italic" fo:font-size="10pt" style:font-size-asian="10pt"/>
    </style:style>
    <style:style style:name="T398" style:parent-style-name="預設段落字型" style:family="text">
      <style:text-properties style:font-name-asian="標楷體" style:font-style-complex="italic" fo:font-size="10pt" style:font-size-asian="10pt"/>
    </style:style>
    <style:style style:name="T399" style:parent-style-name="預設段落字型" style:family="text">
      <style:text-properties style:font-name-asian="標楷體" style:font-style-complex="italic" fo:font-size="10pt" style:font-size-asian="10pt"/>
    </style:style>
    <style:style style:name="T400" style:parent-style-name="預設段落字型" style:family="text">
      <style:text-properties style:font-name-asian="標楷體" style:font-style-complex="italic" fo:font-size="10pt" style:font-size-asian="10pt"/>
    </style:style>
    <style:style style:name="T401" style:parent-style-name="預設段落字型" style:family="text">
      <style:text-properties style:font-name-asian="標楷體" style:font-style-complex="italic" fo:font-size="10pt" style:font-size-asian="10pt"/>
    </style:style>
    <style:style style:name="T402" style:parent-style-name="預設段落字型" style:family="text">
      <style:text-properties style:font-name-asian="標楷體" style:font-style-complex="italic" fo:font-size="10pt" style:font-size-asian="10pt"/>
    </style:style>
    <style:style style:name="T403" style:parent-style-name="預設段落字型" style:family="text">
      <style:text-properties style:font-name-asian="標楷體" style:font-style-complex="italic" fo:font-size="10pt" style:font-size-asian="10pt"/>
    </style:style>
    <style:style style:name="T404" style:parent-style-name="預設段落字型" style:family="text">
      <style:text-properties style:font-name-asian="標楷體" style:font-style-complex="italic" fo:font-size="10pt" style:font-size-asian="10pt"/>
    </style:style>
    <style:style style:name="T405" style:parent-style-name="預設段落字型" style:family="text">
      <style:text-properties style:font-name-asian="標楷體" style:font-style-complex="italic" fo:font-size="10pt" style:font-size-asian="10pt"/>
    </style:style>
    <style:style style:name="T406" style:parent-style-name="預設段落字型" style:family="text">
      <style:text-properties style:font-name-asian="標楷體" style:font-style-complex="italic" fo:font-size="10pt" style:font-size-asian="10pt"/>
    </style:style>
    <style:style style:name="T407" style:parent-style-name="預設段落字型" style:family="text">
      <style:text-properties style:font-name-asian="標楷體" style:font-style-complex="italic" fo:font-size="10pt" style:font-size-asian="10pt"/>
    </style:style>
    <style:style style:name="T408" style:parent-style-name="預設段落字型" style:family="text">
      <style:text-properties style:font-name-asian="標楷體" style:font-style-complex="italic" fo:font-size="10pt" style:font-size-asian="10pt"/>
    </style:style>
    <style:style style:name="T409" style:parent-style-name="預設段落字型" style:family="text">
      <style:text-properties style:font-name-asian="標楷體" style:font-style-complex="italic" fo:font-size="10pt" style:font-size-asian="10pt"/>
    </style:style>
    <style:style style:name="T410" style:parent-style-name="預設段落字型" style:family="text">
      <style:text-properties style:font-name-asian="標楷體" style:font-style-complex="italic" fo:font-size="10pt" style:font-size-asian="10pt"/>
    </style:style>
    <style:style style:name="T411" style:parent-style-name="預設段落字型" style:family="text">
      <style:text-properties style:font-name-asian="標楷體" style:font-style-complex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style-complex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style-complex="italic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style:font-style-complex="italic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P420" style:parent-style-name="內文" style:family="paragraph">
      <style:paragraph-properties fo:line-height="0.1666in" fo:margin-left="0.7854in" fo:text-indent="-0.0986in">
        <style:tab-stops/>
      </style:paragraph-properties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79514in" svg:y="0.00903in" svg:width="1.21667in" svg:height="0.32292in" style:rel-width="scale" style:rel-height="scale"><draw:text-box><text:p text:style-name="P4">表單編號：2410-027</text:p></draw:text-box><svg:title/><svg:desc/></draw:frame></text:span><text:span text:style-name="T5">大葉大學</text:span><text:span text:style-name="T6"><text:s/></text:span><text:span text:style-name="T7"><text:s text:c="3"/></text:span><text:span text:style-name="T8"><text:s/></text:span><text:span text:style-name="T9">學年度</text:span><text:span text:style-name="T10"><text:s/></text:span><text:span text:style-name="T11">第</text:span><text:span text:style-name="T12"><text:s/></text:span><text:span text:style-name="T13"><text:s/></text:span><text:span text:style-name="T14"><text:s/></text:span><text:span text:style-name="T15">學期</text:span></text:p>
      <text:p text:style-name="P16"><text:span text:style-name="T17">大學部教學助理</text:span><text:span text:style-name="T18">(TA)<text:s/></text:span><text:span text:style-name="T19">服務學習認證時數表</text:span></text:p>
      <text:p text:style-name="P20"><text:span text:style-name="T21">　</text:span><text:span text:style-name="T22">2023</text:span><text:span text:style-name="T23">.</text:span><text:span text:style-name="T24">0</text:span><text:span text:style-name="T25">8</text:span><text:span text:style-name="T26">製</text:span><text:span text:style-name="T27">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任用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TA</text:span><text:span text:style-name="T47">學號</text:span><text:span text:style-name="T48">/</text:span><text:span text:style-name="T49">姓名</text:span><text:span text:style-name="T5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負責教師(人員)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TA系所別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課程開課班級：<text:s text:c="8"/>系(組) <text:s text:c="4"/>年<text:s text:c="5"/>班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教學助理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教學助理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※</text:span><text:span text:style-name="T70">工作項目：</text:span><text:span text:style-name="T71">請依下列</text:span><text:span text:style-name="T72">1,2,3…</text:span><text:span text:style-name="T73">等代碼據實逐項填入『工作</text:span><text:span text:style-name="T74">內容</text:span><text:span text:style-name="T75">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1.資料收集與分析</text:p>
            <text:p text:style-name="P79">2.資料整理與建檔</text:p>
            <text:p text:style-name="P80">3.數位教材製作</text:p>
            <text:p text:style-name="P81"><text:span text:style-name="T82">4.</text:span><text:span text:style-name="T83">數位學習平台操作及維護</text:span>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5.電腦、視聽等教學設備操作及維護</text:p>
            <text:p text:style-name="P86">6.教學活動現場事務協助(請註明活動名稱)</text:p>
            <text:p text:style-name="P87">7.協助解決學生教學相關行政問題</text:p>
            <text:p text:style-name="P88"><text:span text:style-name="T89">8.</text:span><text:span text:style-name="T90">提供課業輔導、諮詢服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9.帶領學習社群(讀書會)活動</text:p>
            <text:p text:style-name="P93">10.協助實驗實習課程進行</text:p>
            <text:p text:style-name="P94">11.實驗室管理</text:p>
            <text:p text:style-name="P95"><text:span text:style-name="T96">12</text:span><text:span text:style-name="T97">.</text:span><text:span text:style-name="T98">其他（請具體填寫</text:span><text:span text:style-name="T99">，並須與教學相關</text:span><text:span text:style-name="T100">）</text:span></text:p>
          </table:table-cell>
          <table:covered-table-cell/>
        </table:table-row>
        <table:table-row table:style-name="TableRow101">
          <table:table-cell table:style-name="TableCell102">
            <text:p text:style-name="P103">次數</text:p>
          </table:table-cell>
          <table:table-cell table:style-name="TableCell104">
            <text:p text:style-name="P105">日期</text:p>
          </table:table-cell>
          <table:table-cell table:style-name="TableCell106">
            <text:p text:style-name="P107">星期</text:p>
          </table:table-cell>
          <table:table-cell table:style-name="TableCell108" table:number-columns-spanned="3">
            <text:p text:style-name="P109">時間起迄</text:p>
          </table:table-cell>
          <table:covered-table-cell/>
          <table:covered-table-cell/>
          <table:table-cell table:style-name="TableCell110" table:number-columns-spanned="2">
            <text:p text:style-name="P111">時數</text:p>
          </table:table-cell>
          <table:covered-table-cell/>
          <table:table-cell table:style-name="TableCell112">
            <text:p text:style-name="P113"><text:span text:style-name="T114">地點</text:span></text:p>
          </table:table-cell>
          <table:table-cell table:style-name="TableCell115" table:number-columns-spanned="3">
            <text:p text:style-name="P116"><text:span text:style-name="T117">工作內容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16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總工作時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><text:span text:style-name="T365">註：上述表格若不敷使用，請自行增列。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負責教師(人員)簽章</text:p>
            <text:p text:style-name="P369"><text:span text:style-name="T370">（請</text:span><text:span text:style-name="T371">務必親自簽章</text:span><text:span text:style-name="T372">）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負責教師(人員)認證時數</text:p>
            <text:p text:style-name="P375"><text:span text:style-name="T376">（請填寫認證時數，並以</text:span><text:span text:style-name="T377">50</text:span><text:span text:style-name="T378">小時為上限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可認證時數</text:p>
            <text:p text:style-name="P381"><text:span text:style-name="T382">（教務處填寫）</text:span></text:p>
          </table:table-cell>
        </table:table-row>
        <table:table-row table:style-name="TableRow383"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</table:table>
      <text:p text:style-name="P390"><text:span text:style-name="T391">【說明】：</text:span><text:span text:style-name="T392">1.</text:span><text:span text:style-name="T393">本</text:span><text:span text:style-name="T394">表</text:span><text:span text:style-name="T395">由</text:span><text:span text:style-name="T396">教學助理</text:span><text:span text:style-name="T397">填寫後</text:span><text:span text:style-name="T398">，</text:span><text:span text:style-name="T399">學期末</text:span><text:span text:style-name="T400">交</text:span><text:span text:style-name="T401">由</text:span><text:span text:style-name="T402">負責教師</text:span><text:span text:style-name="T403">(</text:span><text:span text:style-name="T404">人員</text:span><text:span text:style-name="T405">)</text:span><text:span text:style-name="T406">考評</text:span><text:span text:style-name="T407">及</text:span><text:span text:style-name="T408">簽章後</text:span><text:span text:style-name="T409">，</text:span><text:span text:style-name="T410">於</text:span><text:span text:style-name="T411">學期</text:span><text:span text:style-name="T412">末</text:span><text:span text:style-name="T413">前</text:span><text:span text:style-name="T414">送</text:span><text:span text:style-name="T415">交各任用單位助理，收齊後送</text:span><text:span text:style-name="T416">教務處教學資源中心</text:span><text:span text:style-name="T417">(A201)</text:span><text:span text:style-name="T418">登錄認證時數</text:span><text:span text:style-name="T419">。</text:span></text:p>
      <text:p text:style-name="P420"><text:span text:style-name="T421">2.</text:span><text:span text:style-name="T422">教學助理一職為一學期工作，並於學期末進行登錄認證時數，如中途</text:span><text:span text:style-name="T423">無故</text:span><text:span text:style-name="T424">停止工作，其認證時數將以折半計算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楷書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375in" text:min-label-width="0.2708in" text:list-level-position-and-space-mode="label-alignment">
          <style:list-level-label-alignment text:label-followed-by="listtab" fo:margin-left="0.7083in" fo:text-indent="-0.2708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in" text:list-level-position-and-space-mode="label-alignment">
          <style:list-level-label-alignment text:label-followed-by="space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298in" fo:margin-bottom="0.236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教學資源中心收件日期：　　／　　／　　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紀錄及考核</dc:title>
    <dc:subject/>
    <meta:initial-creator>Living guidence</meta:initial-creator>
    <dc:creator>user</dc:creator>
    <meta:creation-date>2023-08-07T07:51:00Z</meta:creation-date>
    <dc:date>2023-08-07T07:52:00Z</dc:date>
    <meta:print-date>2014-09-15T05:2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