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9277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6236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4993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1.5666in" style:use-optimal-column-width="false"/>
    </style:style>
    <style:style style:name="Table8" style:family="table">
      <style:table-properties style:width="6.8069in" fo:margin-left="0in" table:align="center"/>
    </style:style>
    <style:style style:name="TableRow21" style:family="table-row">
      <style:table-row-properties style:min-row-height="0.4013in" style:use-optimal-row-height="false"/>
    </style:style>
    <style:style style:name="TableCell22" style:family="table-cell">
      <style:table-cell-properties fo:border-top="0.0208in solid #000000" fo:border-left="0.020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none" fo:border-bottom="0.0208in double #000000" style:border-line-width-bottom="0.0069in 0.0069in 0.0069in" fo:border-right="0.0138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none" fo:border-bottom="0.0208in double #000000" style:border-line-width-bottom="0.0069in 0.0069in 0.0069in" fo:border-right="0.0138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38in solid #000000" fo:border-bottom="0.0312in double #000000" style:border-line-width-bottom="0.0104in 0.0104in 0.0104in" fo:border-right="0.0208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4187in" style:use-optimal-row-height="false"/>
    </style:style>
    <style:style style:name="TableCell45" style:family="table-cell">
      <style:table-cell-properties fo:border-top="none" fo:border-left="0.020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208in solid #000000" style:writing-mode="lr-tb" style:vertical-align="middle" fo:padding-top="0.0104in" fo:padding-left="0.0104in" fo:padding-bottom="0in" fo:padding-right="0.010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416in" style:use-optimal-row-height="false"/>
    </style:style>
    <style:style style:name="TableCell6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312in double #000000" style:border-line-width-top="0.0104in 0.0104in 0.0104in" fo:border-left="0.0138in solid #000000" fo:border-bottom="0.0208in solid #000000" fo:border-right="0.0138in solid #000000" style:writing-mode="lr-tb" style:vertical-align="middle" fo:padding-top="0.0104in" fo:padding-left="0.0104in" fo:padding-bottom="0in" fo:padding-right="0.010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none" fo:border-left="none" fo:border-bottom="none" fo:border-right="0.0208in solid #000000" style:writing-mode="lr-tb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text-align="end" fo:line-height="0.2222in" fo:margin-right="0.1666in"/>
      <style:text-properties style:font-name-asian="標楷體"/>
    </style:style>
    <style:style style:name="TableRow86" style:family="table-row">
      <style:table-row-properties style:min-row-height="1.2333in" style:use-optimal-row-height="false"/>
    </style:style>
    <style:style style:name="TableCell8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text-properties style:font-name-asian="標楷體" style:font-name-complex="新細明體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margin-top="0.2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5201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margin-top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597in" style:use-optimal-row-height="false"/>
    </style:style>
    <style:style style:name="TableCell13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 fo:line-height="0.2083in"/>
      <style:text-properties style:font-name-asian="標楷體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-asian="標楷體" style:font-name-complex="新細明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-asian="標楷體" style:font-name-complex="新細明體"/>
    </style:style>
    <style:style style:name="TableRow154" style:family="table-row">
      <style:table-row-properties style:row-height="0.3881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Row161" style:family="table-row">
      <style:table-row-properties style:row-height="0.4916in" style:use-optimal-row-height="false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TableRow167" style:family="table-row">
      <style:table-row-properties style:min-row-height="0.3625in" style:use-optimal-row-height="false"/>
    </style:style>
    <style:style style:name="P168" style:parent-style-name="內文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/>
    </style:style>
    <style:style style:name="TableRow173" style:family="table-row">
      <style:table-row-properties style:min-row-height="0.5152in" style:use-optimal-row-height="false"/>
    </style:style>
    <style:style style:name="P174" style:parent-style-name="內文" style:family="paragraph">
      <style:paragraph-properties fo:text-align="center" fo:line-height="0.2222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Row179" style:family="table-row">
      <style:table-row-properties style:row-height="0.4166in" style:use-optimal-row-height="false"/>
    </style:style>
    <style:style style:name="P180" style:parent-style-name="內文" style:family="paragraph">
      <style:paragraph-properties fo:text-align="center" fo:line-height="0.2222in"/>
      <style:text-properties style:font-name-asian="標楷體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Row185" style:family="table-row">
      <style:table-row-properties style:min-row-height="0.9208in" style:use-optimal-row-height="false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/>
    </style:style>
    <style:style style:name="P19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192" style:parent-style-name="內文" style:list-style-name="LFO1" style:family="paragraph">
      <style:paragraph-properties fo:text-align="justify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8" style:parent-style-name="內文" style:list-style-name="LFO1" style:family="paragraph">
      <style:paragraph-properties fo:text-align="justify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2" style:parent-style-name="內文" style:list-style-name="LFO1" style:family="paragraph">
      <style:paragraph-properties fo:text-align="justify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大葉大學教學助理(TA)異動申請表</text:p>
      <text:p text:style-name="P5"><text:span text:style-name="T6">2023.8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授課教師</text:span></text:p>
          </table:table-cell>
          <table:covered-table-cell/>
          <table:table-cell table:style-name="TableCell25" table:number-columns-spanned="2">
            <text:p text:style-name="P26"><text:span text:style-name="T27">　</text:span></text:p>
          </table:table-cell>
          <table:covered-table-cell/>
          <table:table-cell table:style-name="TableCell28">
            <text:p text:style-name="P29"><text:span text:style-name="T30">課程</text:span></text:p>
            <text:p text:style-name="P31"><text:span text:style-name="T32">名稱</text:span></text:p>
          </table:table-cell>
          <table:table-cell table:style-name="TableCell33" table:number-columns-spanned="3">
            <text:p text:style-name="P34"><text:span text:style-name="T35">　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授課</text:span></text:p>
            <text:p text:style-name="P39"><text:span text:style-name="T40">系年班</text:span></text:p>
          </table:table-cell>
          <table:covered-table-cell/>
          <table:table-cell table:style-name="TableCell41" table:number-columns-spanned="2">
            <text:p text:style-name="P42"><text:span text:style-name="T43">　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教學助理</text:p>
            <text:p text:style-name="P47"><text:span text:style-name="T48">姓名</text:span></text:p>
          </table:table-cell>
          <table:covered-table-cell/>
          <table:table-cell table:style-name="TableCell49" table:number-columns-spanned="2">
            <text:p text:style-name="P50"><text:span text:style-name="T51">　</text:span></text:p>
          </table:table-cell>
          <table:covered-table-cell/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3">
            <text:p text:style-name="P56"><text:span text:style-name="T57">　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TA</text:span></text:p>
            <text:p text:style-name="P61"><text:span text:style-name="T62">系所別</text:span></text:p>
          </table:table-cell>
          <table:covered-table-cell/>
          <table:table-cell table:style-name="TableCell63" table:number-columns-spanned="2">
            <text:p text:style-name="P64"><text:span text:style-name="T65">　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工作項目</text:span></text:p>
          </table:table-cell>
          <table:covered-table-cell/>
          <table:table-cell table:style-name="TableCell70" table:number-columns-spanned="6">
            <text:p text:style-name="內文"><text:span text:style-name="T71"><text:s text:c="2"/>□</text:span><text:span text:style-name="T72">課業學習類</text:span><text:span text:style-name="T73"><text:s text:c="5"/>□</text:span><text:span text:style-name="T74">實驗實習類</text:span><text:span text:style-name="T75"><text:line-break/></text:span><text:span text:style-name="T76"><text:s text:c="2"/>□</text:span><text:span text:style-name="T77">數位教學類</text:span><text:span text:style-name="T78"><text:s text:c="5"/>□</text:span><text:span text:style-name="T79">教學行政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申請</text:p>
            <text:p text:style-name="P82"><text:span text:style-name="T83">日期</text:span></text:p>
          </table:table-cell>
          <table:covered-table-cell/>
          <table:table-cell table:style-name="TableCell84" table:number-columns-spanned="2">
            <text:p text:style-name="P85"><text:s/>年<text:s text:c="4"/>月<text:s text:c="5"/>日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異動TA</text:p>
            <text:p text:style-name="P89"><text:span text:style-name="T90">原因</text:span></text:p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原</text:span><text:span text:style-name="T97">TA</text:span><text:span text:style-name="T98">已任用月份起訖</text:span></text:p>
          </table:table-cell>
          <table:covered-table-cell/>
          <table:covered-table-cell/>
          <table:table-cell table:style-name="TableCell99" table:number-columns-spanned="9">
            <text:p text:style-name="P100"><text:span text:style-name="T101"><text:s text:c="3"/></text:span><text:span text:style-name="T102"><text:s text:c="7"/></text:span><text:span text:style-name="T103">年</text:span><text:span text:style-name="T104"><text:s text:c="7"/></text:span><text:span text:style-name="T105">月</text:span><text:span text:style-name="T106"><text:s/></text:span><text:span text:style-name="T107">至</text:span><text:span text:style-name="T108"><text:s/></text:span><text:span text:style-name="T109"><text:s text:c="7"/></text:span><text:span text:style-name="T110">年</text:span><text:span text:style-name="T111"><text:s text:c="7"/></text:span><text:span text:style-name="T1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新任</text:span><text:span text:style-name="T117">TA</text:span><text:span text:style-name="T118">起聘月份</text:span><text:span text:style-name="T119"><text:line-break/></text:span><text:span text:style-name="T120">(</text:span><text:span text:style-name="T121">若無則免填</text:span><text:span text:style-name="T122">)</text:span></text:p>
          </table:table-cell>
          <table:covered-table-cell/>
          <table:covered-table-cell/>
          <table:table-cell table:style-name="TableCell123" table:number-columns-spanned="9">
            <text:p text:style-name="P124"><text:span text:style-name="T125"><text:s text:c="3"/></text:span><text:span text:style-name="T126"><text:s text:c="7"/></text:span><text:span text:style-name="T127">年</text:span><text:span text:style-name="T128"><text:s text:c="7"/></text:span><text:span text:style-name="T12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新任TA</text:p>
            <text:p text:style-name="P133">資料</text:p>
            <text:p text:style-name="P134"><text:span text:style-name="T135">(</text:span><text:span text:style-name="T136">若無則免填</text:span><text:span text:style-name="T137">)</text:span></text:p>
          </table:table-cell>
          <table:table-cell table:style-name="TableCell138" table:number-columns-spanned="2">
            <text:p text:style-name="P139"><text:span text:style-name="T140">學號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姓名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TA</text:span></text:p>
            <text:p text:style-name="P150"><text:span text:style-name="T151">系所別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簽核流程</text:p>
          </table:table-cell>
          <table:table-cell table:style-name="TableCell157" table:number-columns-spanned="6">
            <text:p text:style-name="P158">原任用教學助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新任用教學助理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授課教師（或負責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任用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6">
            <text:p text:style-name="P182">教學資源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>備住：</text:p>
      <text:list text:style-name="LFO1" text:continue-numbering="true">
        <text:list-item>
          <text:p text:style-name="P192"><text:span text:style-name="T193">任用單位</text:span><text:span text:style-name="T194">(</text:span><text:span text:style-name="T195">教師</text:span><text:span text:style-name="T196">)</text:span><text:span text:style-name="T197">更換</text:span><text:span text:style-name="T198">TA</text:span><text:span text:style-name="T199">前須與原</text:span><text:span text:style-name="T200">TA</text:span><text:span text:style-name="T201">進行溝通，若未告知原</text:span><text:span text:style-name="T202">TA</text:span><text:span text:style-name="T203">而造成事後薪資爭議，則由任用單位</text:span><text:span text:style-name="T204">(</text:span><text:span text:style-name="T205">教師</text:span><text:span text:style-name="T206">)</text:span><text:span text:style-name="T207">自行負責。</text:span></text:p>
        </text:list-item>
        <text:list-item>
          <text:p text:style-name="P208"><text:span text:style-name="T209">新聘任之</text:span><text:span text:style-name="T210">TA</text:span><text:span text:style-name="T211">須符合教學助理聘任資格。</text:span></text:p>
        </text:list-item>
        <text:list-item>
          <text:p text:style-name="P212"><text:span text:style-name="T213">TA</text:span><text:span text:style-name="T214">異動因涉及</text:span><text:span text:style-name="T215">每月</text:span><text:span text:style-name="T216">的自付保費、雇主勞保勞退的問題，故以『月份』作異動，不依</text:span><text:span text:style-name="T217">(</text:span><text:span text:style-name="T218">日</text:span><text:span text:style-name="T219">)</text:span><text:span text:style-name="T220">做異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><text:span text:style-name="T2">表單編號：</text:span><text:span text:style-name="T3">2410-036</text:span></text:p>
      </style:header>
      <style:footer>
        <text:p text:style-name="P4">收件日期：　　　年　　　月　　　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教學助理變更申請表</dc:title>
    <dc:subject/>
    <meta:initial-creator>a</meta:initial-creator>
    <dc:creator>user</dc:creator>
    <meta:creation-date>2023-08-07T08:01:00Z</meta:creation-date>
    <dc:date>2023-08-09T07:46:00Z</dc:date>
    <meta:template xlink:href="Normal" xlink:type="simple"/>
    <meta:editing-cycles>6</meta:editing-cycles>
    <meta:editing-duration>PT240S</meta:editing-duration>
    <meta:document-statistic meta:page-count="1" meta:paragraph-count="1" meta:word-count="69" meta:character-count="465" meta:row-count="3" meta:non-whitespace-character-count="397"/>
  </office:meta>
</office:document-meta>
</file>