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20" style:family="table-column">
      <style:table-column-properties style:column-width="1.368in"/>
    </style:style>
    <style:style style:name="TableColumn21" style:family="table-column">
      <style:table-column-properties style:column-width="1.7138in"/>
    </style:style>
    <style:style style:name="TableColumn22" style:family="table-column">
      <style:table-column-properties style:column-width="1.1666in"/>
    </style:style>
    <style:style style:name="TableColumn23" style:family="table-column">
      <style:table-column-properties style:column-width="0.2868in"/>
    </style:style>
    <style:style style:name="TableColumn24" style:family="table-column">
      <style:table-column-properties style:column-width="1.7423in"/>
    </style:style>
    <style:style style:name="Table19" style:family="table">
      <style:table-properties style:width="6.2777in" fo:margin-left="0in" table:align="center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-top="0.0208in solid #000000" fo:border-left="0.0208in solid #000000" fo:border-bottom="0.0104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9652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-top="0.0104in solid #000000" fo:border-left="0.0208in solid #000000" fo:border-bottom="0.0104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0.2833in"/>
    </style:style>
    <style:style style:name="TableCell7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2.7951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margin-top="0.0833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 fo:margin-top="0.0833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 fo:margin-top="0.12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 fo:margin-top="0.12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margin-top="0.25in" fo:text-indent="1.3416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-top="0.0104in solid #000000" fo:border-left="0.0208in solid #000000" fo:border-bottom="0.0104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min-row-height="0.9173in"/>
    </style:style>
    <style:style style:name="TableCell1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0555in"/>
      <style:text-properties style:font-name-asian="標楷體" fo:font-size="11pt" style:font-size-asian="11pt" style:font-size-complex="11pt"/>
    </style:style>
    <style:style style:name="P154" style:parent-style-name="內文" style:family="paragraph">
      <style:paragraph-properties fo:text-align="justify" fo:margin-top="0.0555in"/>
      <style:text-properties style:font-name-asian="標楷體" fo:font-size="11pt" style:font-size-asian="11pt" style:font-size-complex="11pt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P157" style:parent-style-name="內文" style:family="paragraph">
      <style:paragraph-properties style:line-height-at-least="0in" fo:margin-left="0.2375in" fo:text-indent="-0.1388in">
        <style:tab-stops/>
      </style:paragraph-properties>
      <style:text-properties style:font-name-asian="標楷體" fo:letter-spacing="-0.0069in" fo:font-size="11pt" style:font-size-asian="11pt" fo:background-color="#FFFFFF"/>
    </style:style>
    <style:style style:name="P158" style:parent-style-name="內文" style:list-style-name="LFO1" style:family="paragraph">
      <style:paragraph-properties fo:line-height="0.1666in" fo:margin-left="0.2513in" fo:text-indent="-0.1527in">
        <style:tab-stops>
          <style:tab-stop style:type="left" style:position="-0.0013in"/>
        </style:tab-stops>
      </style:paragraph-properties>
      <style:text-properties style:font-name-asian="標楷體" fo:font-size="11pt" style:font-size-asian="11pt"/>
    </style:style>
    <style:style style:name="P159" style:parent-style-name="內文" style:list-style-name="LFO1" style:family="paragraph">
      <style:paragraph-properties fo:line-height="0.1666in" fo:margin-left="0.2513in" fo:text-indent="-0.1527in">
        <style:tab-stops>
          <style:tab-stop style:type="left" style:position="-0.0013in"/>
        </style:tab-stops>
      </style:paragraph-properties>
    </style:style>
    <style:style style:name="T160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5.58333in" svg:y="-0.30486in" svg:width="0.76528in" svg:height="0.35in" style:rel-width="scale" style:rel-height="scale"><draw:text-box><text:p text:style-name="P5">附件三</text:p></draw:text-box><svg:title/><svg:desc/></draw:frame></text:span><text:span text:style-name="T6">大葉大學</text:span><text:span text:style-name="T7"><text:s/></text:span><text:span text:style-name="T8">　</text:span><text:span text:style-name="T9"><text:s/></text:span><text:span text:style-name="T10">學年度</text:span><text:span text:style-name="T11"><text:s/></text:span><text:span text:style-name="T12">第</text:span><text:span text:style-name="T13">　</text:span><text:span text:style-name="T14">學期</text:span></text:p>
      <text:p text:style-name="P15">學期中<text:s/>補救教學輔導<text:s/>申請表</text:p>
      <text:p text:style-name="P16"><text:span text:style-name="T17">2016.12</text:span><text:span text:style-name="T18">修訂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申請人資料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單位（學系）</text:p>
          </table:table-cell>
          <table:table-cell table:style-name="TableCell31">
            <text:p text:style-name="P32"/>
          </table:table-cell>
          <table:table-cell table:style-name="TableCell33">
            <text:p text:style-name="P34">學號／姓名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5">
            <text:p text:style-name="P48">申請補救教學資料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科目名稱</text:p>
          </table:table-cell>
          <table:table-cell table:style-name="TableCell52">
            <text:p text:style-name="P53"/>
          </table:table-cell>
          <table:table-cell table:style-name="TableCell54">
            <text:p text:style-name="P55">科目序號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開課單位</text:p>
          </table:table-cell>
          <table:table-cell table:style-name="TableCell61">
            <text:p text:style-name="P62"/>
          </table:table-cell>
          <table:table-cell table:style-name="TableCell63">
            <text:p text:style-name="P64">課程授課教師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學習困境</text:p>
            <text:p text:style-name="P70">簡述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授課教師及開課單位簽核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授課教師</text:p>
          </table:table-cell>
          <table:covered-table-cell/>
          <table:covered-table-cell/>
          <table:covered-table-cell/>
          <table:table-cell table:style-name="TableCell79">
            <text:p text:style-name="P80">開課單位主管簽核</text:p>
          </table:table-cell>
        </table:table-row>
        <table:table-row table:style-name="TableRow81">
          <table:table-cell table:style-name="TableCell82" table:number-columns-spanned="4">
            <text:p text:style-name="P83">□核准申請</text:p>
            <text:p text:style-name="P84"><text:span text:style-name="T85"><text:s text:c="2"/>◎</text:span><text:span text:style-name="T86">執行方式：</text:span><text:span text:style-name="T87">□</text:span><text:span text:style-name="T88">個別</text:span><text:span text:style-name="T89">(</text:span><text:span text:style-name="T90">學號</text:span><text:span text:style-name="T91">/</text:span><text:span text:style-name="T92">姓名</text:span><text:span text:style-name="T93">)</text:span><text:span text:style-name="T94">：</text:span><text:span text:style-name="T95">　　　</text:span><text:span text:style-name="T96"><text:s text:c="2"/></text:span><text:span text:style-name="T97">　　　</text:span><text:span text:style-name="T98"><text:s/></text:span><text:span text:style-name="T99">　　</text:span></text:p>
            <text:p text:style-name="P100"><text:span text:style-name="T101"><text:s text:c="8"/></text:span><text:span text:style-name="T102">　</text:span><text:span text:style-name="T103"><text:s text:c="2"/></text:span><text:span text:style-name="T104">　</text:span><text:span text:style-name="T105">□</text:span><text:span text:style-name="T106">小組</text:span><text:span text:style-name="T107">(</text:span><text:span text:style-name="T108">人數</text:span><text:span text:style-name="T109">)</text:span><text:span text:style-name="T110">：</text:span><text:span text:style-name="T111">　　　</text:span><text:span text:style-name="T112">人（須檢附名單）。</text:span></text:p>
            <text:p text:style-name="P113"><text:span text:style-name="T114"><text:s text:c="8"/></text:span><text:span text:style-name="T115">　　</text:span><text:span text:style-name="T116"><text:s text:c="2"/>□</text:span><text:span text:style-name="T117">全班</text:span><text:span text:style-name="T118">(</text:span><text:span text:style-name="T119">人數</text:span><text:span text:style-name="T120">)</text:span><text:span text:style-name="T121">：</text:span><text:span text:style-name="T122">　　　</text:span><text:span text:style-name="T123">人（須檢附名單）。</text:span></text:p>
            <text:p text:style-name="P124"><text:span text:style-name="T125"><text:s text:c="2"/>◎</text:span><text:span text:style-name="T126">輔導</text:span><text:span text:style-name="T127">時間／地點：</text:span><text:span text:style-name="T128">　　　</text:span><text:span text:style-name="T129"><text:s/></text:span><text:span text:style-name="T130">　　</text:span><text:span text:style-name="T131"><text:s text:c="5"/></text:span><text:span text:style-name="T132">　</text:span><text:span text:style-name="T133"><text:s/></text:span><text:span text:style-name="T134">／</text:span><text:span text:style-name="T135"><text:s/></text:span><text:span text:style-name="T136">　　　　　</text:span></text:p>
            <text:p text:style-name="P137"/>
            <text:p text:style-name="P138">□退回申請</text:p>
            <text:p text:style-name="P139"><text:span text:style-name="T140"><text:s text:c="2"/>◎</text:span><text:span text:style-name="T141">理由：</text:span><text:span text:style-name="T142">　　　　　　　　　　　　　　　　　　　　　</text:span></text:p>
            <text:p text:style-name="P143"><text:span text:style-name="T144">授課老師簽章：</text:span><text:span text:style-name="T145">　　　　　　　　　　　</text:span>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5">
            <text:p text:style-name="P150">以下由教務處教學資源中心紀錄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□申請表，收件日期：　<text:s/>　　年　<text:s/>　　月　　<text:s/>　日</text:p>
            <text:p text:style-name="P154">□輔導紀錄及執行成效報告書，繳交日期：　<text:s/>　　年　<text:s/>　　月　　<text:s/>　日</text:p>
            <text:p text:style-name="P155"><text:span text:style-name="T156">備註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7">備註：</text:p>
      <text:list text:style-name="LFO1" text:continue-numbering="true">
        <text:list-item>
          <text:p text:style-name="P158">小組或全班補救教學輔導者，請檢附補救教學輔導班參與學生名單。</text:p>
        </text:list-item>
        <text:list-item>
          <text:p text:style-name="P159"><text:span text:style-name="T160">補救教學輔導實施完畢後一週內，須檢附輔導紀錄及執行成效報告送教學資源中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><text:bookmark-start text:name="_Hlk142307151"/><text:span text:style-name="T2">　表單編號：</text:span><text:span text:style-name="T3">2410-031</text:span><text:bookmark-end text:name="_Hlk14230715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學生發展輔導組個案轉介申請表</dc:title>
    <dc:subject/>
    <meta:initial-creator>D401</meta:initial-creator>
    <dc:creator>user</dc:creator>
    <meta:creation-date>2023-08-07T08:10:00Z</meta:creation-date>
    <dc:date>2023-08-09T07:48:00Z</dc:date>
    <meta:print-date>2014-03-13T08:12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74" meta:character-count="501" meta:row-count="3" meta:non-whitespace-character-count="428"/>
  </office:meta>
</office:document-meta>
</file>