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4pt" style:font-size-asian="14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end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line-break="normal" style:snap-to-layout-grid="false" fo:text-align="end" fo:margin-left="0.5833in" fo:text-indent="-0.5833in">
        <style:tab-stops>
          <style:tab-stop style:type="left" style:position="0.1916in"/>
          <style:tab-stop style:type="right" style:position="6.1097in"/>
        </style:tab-stops>
      </style:paragraph-properties>
      <style:text-properties style:font-name-asian="標楷體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1.4125in"/>
    </style:style>
    <style:style style:name="TableColumn20" style:family="table-column">
      <style:table-column-properties style:column-width="0.668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756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0.4312in"/>
    </style:style>
    <style:style style:name="TableColumn25" style:family="table-column">
      <style:table-column-properties style:column-width="0.6541in"/>
    </style:style>
    <style:style style:name="TableColumn26" style:family="table-column">
      <style:table-column-properties style:column-width="0.2652in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4979in"/>
    </style:style>
    <style:style style:name="Table17" style:family="table">
      <style:table-properties style:width="6.6875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51" style:family="table-row">
      <style:table-row-properties style:min-row-height="0.425in"/>
    </style:style>
    <style:style style:name="TableCell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P58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 fo:line-height="0.1805in">
        <style:tab-stops>
          <style:tab-stop style:type="left" style:position="0.6145in"/>
        </style:tab-stops>
      </style:paragraph-properties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>
        <style:tab-stops>
          <style:tab-stop style:type="left" style:position="0.614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>
        <style:tab-stops>
          <style:tab-stop style:type="left" style:position="0.6145in"/>
        </style:tab-stops>
      </style:paragraph-properties>
      <style:text-properties style:font-name-asian="標楷體" fo:font-size="11pt" style:font-size-asian="11pt"/>
    </style:style>
    <style:style style:name="TableRow97" style:family="table-row">
      <style:table-row-properties style:min-row-height="0.2131in"/>
    </style:style>
    <style:style style:name="P98" style:parent-style-name="內文" style:family="paragraph">
      <style:paragraph-properties>
        <style:tab-stops>
          <style:tab-stop style:type="left" style:position="0.614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109" style:family="table-row">
      <style:table-row-properties style:min-row-height="1.4611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116" style:family="table-row">
      <style:table-row-properties style:min-row-height="1.3319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TableRow123" style:family="table-row">
      <style:table-row-properties style:min-row-height="1.5993in"/>
    </style:style>
    <style:style style:name="TableCell124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0416in">
        <style:tab-stops>
          <style:tab-stop style:type="left" style:position="0.6145in"/>
        </style:tab-stops>
      </style:paragraph-properties>
    </style:style>
    <style:style style:name="T14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-asian="標楷體" fo:font-weight="bold" style:font-weight-asian="bold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75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margin-left="0.4659in" fo:text-indent="-0.4659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0pt"/>
    </style:style>
    <style:style style:name="T185" style:parent-style-name="預設段落字型" style:family="text">
      <style:text-properties style:font-name-asian="標楷體" fo:font-size="11pt" style:font-size-asian="11pt" style:font-size-complex="10pt"/>
    </style:style>
    <style:style style:name="T186" style:parent-style-name="預設段落字型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<text:span text:style-name="T10">大葉大學</text:span><text:span text:style-name="T11"><text:s/></text:span><text:span text:style-name="T12">學期末</text:span><text:span text:style-name="T13"><text:s/></text:span><text:span text:style-name="T14">補救教學輔導紀錄及成效報告書</text:span></text:p>
      <text:p text:style-name="P15">2016.12修訂</text:p>
      <text:p text:style-name="P16"><text:tab/><text:tab/>日期：<text:s text:c="3"/>年<text:s text:c="2"/>月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 table:number-columns-spanned="10">
            <text:p text:style-name="P33"><text:span text:style-name="T34">■</text:span><text:span text:style-name="T35">針對學期成績不及格學生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科目</text:p>
            <text:p text:style-name="P43">序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輔導</text:p>
            <text:p text:style-name="P48">教師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開課單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必選</text:p>
            <text:p text:style-name="P58">修別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上課</text:p>
            <text:p text:style-name="P63">地點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輔導</text:p>
            <text:p text:style-name="P68"><text:span text:style-name="T69">人數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輔導時間</text:p>
          </table:table-cell>
          <table:table-cell table:style-name="TableCell75" table:number-columns-spanned="3" table:number-rows-spanned="2">
            <text:p text:style-name="P76"><text:s text:c="3"/>月<text:s text:c="3"/>日至<text:s text:c="3"/>月<text:s text:c="3"/>日，共<text:s text:c="6"/>日</text:p>
            <text:p text:style-name="P77"><text:span text:style-name="T78"><text:s text:c="3"/></text:span><text:span text:style-name="T79">點</text:span><text:span text:style-name="T80"><text:s text:c="3"/></text:span><text:span text:style-name="T81">分至</text:span><text:span text:style-name="T82"><text:s text:c="3"/></text:span><text:span text:style-name="T83">點</text:span><text:span text:style-name="T84"><text:s text:c="3"/></text:span><text:span text:style-name="T85">分，每天</text:span><text:span text:style-name="T86"><text:s text:c="3"/></text:span><text:span text:style-name="T87">小時</text:span></text:p>
          </table:table-cell>
          <table:covered-table-cell/>
          <table:covered-table-cell/>
          <table:table-cell table:style-name="TableCell88" table:number-rows-spanned="2">
            <text:p text:style-name="P89"><text:span text:style-name="T90">總輔導時　數</text:span>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2">
            <text:p text:style-name="P94">學年度</text:p>
          </table:table-cell>
          <table:covered-table-cell/>
          <table:table-cell table:style-name="TableCell95" table:number-columns-spanned="2">
            <text:p text:style-name="P96">學期別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111</text:p>
          </table:table-cell>
          <table:covered-table-cell/>
          <table:table-cell table:style-name="TableCell104" table:number-columns-spanned="2">
            <text:p text:style-name="P105">2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輔導紀錄與執行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一、學生學習困境</text:p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二、教師實施補救教學之計畫／方式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三、補教教學後，學生學習之具體成效</text:p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※</text:span><text:span text:style-name="T133">表格空間若不敷使用，請自行增頁。</text:span><text:span text:style-name="T134">(</text:span><text:span text:style-name="T135">亦可附相關佐證資料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◆</text:span><text:span text:style-name="T141">教師意願：</text:span><text:span text:style-name="T142">□</text:span><text:span text:style-name="T143">輔導證明</text:span><text:span text:style-name="T144">（請勾選，若無意願則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授課教師</text:p>
          </table:table-cell>
          <table:covered-table-cell/>
          <table:table-cell table:style-name="TableCell151" table:number-columns-spanned="4">
            <text:p text:style-name="P152">開課單位主管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教務處教學資源中心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以下由教務處教學資源中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pan text:style-name="T168">◆</text:span><text:span text:style-name="T169">繳交資料：</text:span></text:p>
            <text:p text:style-name="P170"><text:span text:style-name="T171"><text:s/></text:span><text:span text:style-name="T172">□</text:span><text:span text:style-name="T173">實際參與補救教學輔導班學生名單；</text:span></text:p>
            <text:p text:style-name="P174"><text:span text:style-name="T175"><text:s/></text:span><text:span text:style-name="T176">□</text:span><text:span text:style-name="T177">其他：</text:span><text:span text:style-name="T178">　　　　　　　　　　　　　　　　　　　　　　　　　　　　</text:span><text:span text:style-name="T179"><text:s text:c="22"/></text:span></text:p>
            <text:p text:style-name="P180"><text:span text:style-name="T181">◆</text:span><text:span text:style-name="T18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備註：請於補救教學課程實施完畢後一週內，向教學資源中心提出輔導紀錄及執行成效報告書，</text:span><text:span text:style-name="T185"><text:line-break/></text:span><text:span text:style-name="T186">以作為頒發感謝狀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-asian="標楷體" fo:font-size="8pt" style:font-size-asian="8pt" style:font-size-complex="8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內文"><text:span text:style-name="T2"><text:s text:c="2"/></text:span><text:span text:style-name="T3">表單編號：</text:span><text:span text:style-name="T4">2410-034 <text:s text:c="89"/></text:span><text:span text:style-name="T5"><text:s text:c="91"/></text:span><text:span text:style-name="T6">附件三</text:span></text:p>
        <text:p text:style-name="P7"/>
      </style:header>
      <style:footer>
        <text:p text:style-name="P8"><text:span text:style-name="T9">收件日期：　　　年　　　月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暨測試中心教學助理（TA）評量表</dc:title>
    <dc:subject/>
    <meta:initial-creator>a</meta:initial-creator>
    <dc:creator>user</dc:creator>
    <meta:creation-date>2023-08-07T08:31:00Z</meta:creation-date>
    <dc:date>2023-08-09T07:52:00Z</dc:date>
    <meta:print-date>2017-12-08T10:0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