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Times New Roman" style:font-name-asian="標楷體" fo:color="#0F243E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color="#0F243E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10" style:parent-style-name="內文" style:family="paragraph">
      <style:text-properties style:font-name="Times New Roman" style:font-name-asian="標楷體"/>
    </style:style>
    <style:style style:name="TableColumn12" style:family="table-column">
      <style:table-column-properties style:column-width="6.1041in"/>
    </style:style>
    <style:style style:name="TableColumn13" style:family="table-column">
      <style:table-column-properties style:column-width="1.3715in"/>
    </style:style>
    <style:style style:name="Table11" style:family="table">
      <style:table-properties style:width="7.4756in" fo:margin-left="-0.110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1.2847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0541in" style:use-optimal-column-width="false"/>
    </style:style>
    <style:style style:name="TableColumn28" style:family="table-column">
      <style:table-column-properties style:column-width="0.3986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3" style:family="table">
      <style:table-properties style:width="7.4479in" fo:margin-left="-0.109in" table:align="left"/>
    </style:style>
    <style:style style:name="TableRow30" style:family="table-row">
      <style:table-row-properties style:min-row-height="0.458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3923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Row54" style:family="table-row">
      <style:table-row-properties style:min-row-height="0.484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 fo:color="#808080"/>
    </style:style>
    <style:style style:name="P59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 fo:color="#808080"/>
    </style:style>
    <style:style style:name="P60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Row66" style:family="table-row">
      <style:table-row-properties style:min-row-height="0.477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76" style:parent-style-name="內文" style:family="paragraph">
      <style:paragraph-properties fo:margin-top="0.0347in" fo:line-height="0.2361in"/>
      <style:text-properties style:font-name="Times New Roman" style:font-name-asian="標楷體" style:font-style-complex="italic"/>
    </style:style>
    <style:style style:name="TableColumn78" style:family="table-column">
      <style:table-column-properties style:column-width="1.1819in" style:use-optimal-column-width="false"/>
    </style:style>
    <style:style style:name="TableColumn79" style:family="table-column">
      <style:table-column-properties style:column-width="3.2888in" style:use-optimal-column-width="false"/>
    </style:style>
    <style:style style:name="TableColumn80" style:family="table-column">
      <style:table-column-properties style:column-width="0.6597in" style:use-optimal-column-width="false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5326in" style:use-optimal-column-width="false"/>
    </style:style>
    <style:style style:name="TableColumn83" style:family="table-column">
      <style:table-column-properties style:column-width="0.7034in" style:use-optimal-column-width="false"/>
    </style:style>
    <style:style style:name="TableColumn84" style:family="table-column">
      <style:table-column-properties style:column-width="0.4937in" style:use-optimal-column-width="false"/>
    </style:style>
    <style:style style:name="Table77" style:family="table">
      <style:table-properties style:width="7.4375in" fo:margin-left="0in" table:align="center"/>
    </style:style>
    <style:style style:name="TableRow85" style:family="table-row">
      <style:table-row-properties style:row-height="0.3541in" style:use-optimal-row-height="false"/>
    </style:style>
    <style:style style:name="TableCell86" style:family="table-cell">
      <style:table-cell-properties fo:border-top="0.0208in solid #000000" fo:border-left="0.0208in solid #000000" fo:border-bottom="0.003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1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-top="0.0034in solid #000000" fo:border-left="0.0208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120" style:family="table-cell">
      <style:table-cell-properties fo:border-top="0.0034in solid #000000" fo:border-left="0.010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TableRow124" style:family="table-row">
      <style:table-row-properties style:min-row-height="0.2916in" style:use-optimal-row-height="false"/>
    </style:style>
    <style:style style:name="P12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-top="0.0034in solid #000000" fo:border-left="0.010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font-weight="bold" style:font-weight-asian="bold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4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4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4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151" style:family="table-row">
      <style:table-row-properties style:min-row-height="0.2756in" style:use-optimal-row-height="false"/>
    </style:style>
    <style:style style:name="P15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5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5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165" style:family="table-row">
      <style:table-row-properties style:min-row-height="0.2756in" style:use-optimal-row-height="false"/>
    </style:style>
    <style:style style:name="P16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7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8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92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196" style:family="table-row">
      <style:table-row-properties style:min-row-height="0.2756in" style:use-optimal-row-height="false"/>
    </style:style>
    <style:style style:name="P19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1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0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210" style:family="table-row">
      <style:table-row-properties style:min-row-height="0.2756in" style:use-optimal-row-height="false"/>
    </style:style>
    <style:style style:name="P21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1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20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224" style:family="table-row">
      <style:table-row-properties style:min-row-height="0.2756in" style:use-optimal-row-height="false"/>
    </style:style>
    <style:style style:name="P22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3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3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Cell23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-top="0.0034in solid #000000" fo:border-left="0.0208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Cell242" style:family="table-cell">
      <style:table-cell-properties fo:border-top="0.0034in solid #000000" fo:border-left="0.0208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color="#C0C0C0"/>
    </style:style>
    <style:style style:name="TableCell244" style:family="table-cell">
      <style:table-cell-properties fo:border-top="0.0034in solid #000000" fo:border-left="0.0208in solid #000000" fo:border-bottom="0.003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color="#C0C0C0"/>
    </style:style>
    <style:style style:name="TableCell246" style:family="table-cell">
      <style:table-cell-properties fo:border-top="0.0034in solid #000000" fo:border-left="0.0104in solid #000000" fo:border-bottom="0.003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color="#C0C0C0"/>
    </style:style>
    <style:style style:name="TableCell248" style:family="table-cell">
      <style:table-cell-properties fo:border-top="0.0034in solid #000000" fo:border-left="0.010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color="#C0C0C0"/>
    </style:style>
    <style:style style:name="TableCell250" style:family="table-cell">
      <style:table-cell-properties fo:border-top="0.0034in solid #000000" fo:border-left="0.0208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Times New Roman" style:font-name-asian="標楷體" fo:color="#C0C0C0"/>
    </style:style>
    <style:style style:name="TableRow252" style:family="table-row">
      <style:table-row-properties style:min-row-height="1.5784in" style:use-optimal-row-height="false"/>
    </style:style>
    <style:style style:name="TableCell2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258" style:parent-style-name="內文" style:family="paragraph">
      <style:paragraph-properties fo:text-align="justify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end"/>
      <style:text-properties style:font-name="Times New Roman" style:font-name-asian="標楷體"/>
    </style:style>
    <style:style style:name="TableRow260" style:family="table-row">
      <style:table-row-properties style:min-row-height="0.1993in" style:use-optimal-row-height="false"/>
    </style:style>
    <style:style style:name="TableCell261" style:family="table-cell">
      <style:table-cell-properties fo:border-top="0.0034in solid #000000" fo:border-left="0.0208in solid #000000" fo:border-bottom="0.003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min-row-height="0.8763in" style:use-optimal-row-height="false"/>
    </style:style>
    <style:style style:name="TableCell26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267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Times New Roman" style:font-name-asian="標楷體" fo:color="#0000FF"/>
    </style:style>
    <style:style style:name="P268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975in" svg:y="0.35833in" svg:width="1.4in" svg:height="0.31667in" style:rel-width="scale" style:rel-height="scale"><draw:text-box><text:p text:style-name="內文"><text:span text:style-name="T4">表單編號：</text:span><text:span text:style-name="T5">2410-022</text:span></text:p></draw:text-box><svg:title/><svg:desc/></draw:frame></text:span><text:span text:style-name="T6">大葉大學教學助理（</text:span><text:span text:style-name="T7">TA</text:span><text:span text:style-name="T8">）評量表</text:span><text:span text:style-name="T9"><text:s text:c="5"/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適用類別：實驗實習、數位學習、課業學習、教學行政</text:span><text:span text:style-name="T17"><text:s/></text:span></text:p>
          </table:table-cell>
          <table:table-cell table:style-name="TableCell18">
            <text:p text:style-name="P19"><text:span text:style-name="T20">2023.3</text:span><text:span text:style-name="T21">修訂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所</text:p>
            <text:p text:style-name="P37">別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年</text:p>
            <text:p text:style-name="P42">級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學<text:s text:c="2"/>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課程項目</text:p>
          </table:table-cell>
          <table:table-cell table:style-name="TableCell57" table:number-columns-spanned="2">
            <text:p text:style-name="P58"/>
            <text:p text:style-name="P59"/>
            <text:p text:style-name="P60">(請填寫課程名稱及授課教師姓名)</text:p>
          </table:table-cell>
          <table:covered-table-cell/>
          <table:table-cell table:style-name="TableCell61">
            <text:p text:style-name="P62">教學助理</text:p>
            <text:p text:style-name="P63">簽章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工作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實習</text:p>
            <text:p text:style-name="P73">時間</text:p>
          </table:table-cell>
          <table:table-cell table:style-name="TableCell74" table:number-columns-spanned="3">
            <text:p text:style-name="P75">______學年度<text:s/>第_____學期</text:p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考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項目</text:span></text:p>
          </table:table-cell>
          <table:table-cell table:style-name="TableCell92" table:number-rows-spanned="3">
            <text:p text:style-name="P93"><text:span text:style-name="T94">考評內容</text:span></text:p>
          </table:table-cell>
          <table:table-cell table:style-name="TableCell95">
            <text:p text:style-name="P96"><text:span text:style-name="T97">研究生</text:span><text:span text:style-name="T98">自評</text:span></text:p>
          </table:table-cell>
          <table:table-cell table:style-name="TableCell99" table:number-columns-spanned="3">
            <text:p text:style-name="P100"><text:span text:style-name="T101">負責教師</text:span><text:span text:style-name="T102">(</text:span><text:span text:style-name="T103">人員</text:span><text:span text:style-name="T104">)</text:span><text:span text:style-name="T105">考評</text:span></text:p>
          </table:table-cell>
          <table:covered-table-cell/>
          <table:covered-table-cell/>
          <table:table-cell table:style-name="TableCell106" table:number-rows-spanned="3">
            <text:p text:style-name="P107"><text:span text:style-name="T108">備註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量化指標</text:span><text:span text:style-name="T115">（分數）</text:span></text:p>
          </table:table-cell>
          <table:table-cell table:style-name="TableCell116" table:number-rows-spanned="2">
            <text:p text:style-name="P117"><text:span text:style-name="T118">量化指標</text:span><text:span text:style-name="T119">（分數）</text:span></text:p>
          </table:table-cell>
          <table:table-cell table:style-name="TableCell120" table:number-columns-spanned="2">
            <text:p text:style-name="P121">質化指標</text:p>
            <text:p text:style-name="P122">（請勾選）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符合要求</text:p>
          </table:table-cell>
          <table:table-cell table:style-name="TableCell131">
            <text:p text:style-name="P132">未符合<text:s text:c="2"/>要求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學習</text:p>
            <text:p text:style-name="P137">表現</text:p>
            <text:p text:style-name="P138">60分</text:p>
          </table:table-cell>
          <table:table-cell table:style-name="TableCell139">
            <text:p text:style-name="P140">1.正確完成委任事項（品質）（0~20分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.平日按時出勤（0~20分）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完成交辦事項效率（0~20分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態度</text:p>
            <text:p text:style-name="P182">表現</text:p>
            <text:p text:style-name="P183">40分</text:p>
          </table:table-cell>
          <table:table-cell table:style-name="TableCell184">
            <text:p text:style-name="P185">4.具責任感（0~10分）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5.積極主動（0~10分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6.待人接物（0~10分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7.發展潛力（0~10分）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合計總分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>評語及建議：</text:p>
            <text:p text:style-name="P255"/>
            <text:p text:style-name="P256">圈選下次如甄選合格是否推薦續聘：<text:s/>□<text:s/>極力推薦<text:s text:c="2"/>□<text:s/>推薦<text:s text:c="2"/>□<text:s/>勉予推薦<text:s text:c="2"/>□<text:s/>不予推薦</text:p>
            <text:p text:style-name="P257"/>
            <text:p text:style-name="P258">負責教師(人員)簽章：<text:s text:c="36"/></text:p>
            <text:p text:style-name="P259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教學資源中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評量結果：<text:s text:c="2"/>□<text:s/>優良(91-100) <text:s text:c="3"/>□<text:s/>良好(81-90) <text:s text:c="3"/>□<text:s/>普通(71-80) <text:s text:c="3"/>□欠佳(70以下)</text:p>
            <text:p text:style-name="P267">備註：</text:p>
            <text:p text:style-name="P268"><text:span text:style-name="T269">【個資蒐集聲明】本表所蒐集之個人資訊，將僅作為教學助理考評之用，並遵守個人資料保護法相關規定，保障您的個人資料。聯絡方式：</text:span><text:span text:style-name="T270">51591</text:span><text:span text:style-name="T271">彰化縣大村鄉學府路</text:span><text:span text:style-name="T272">168</text:span><text:span text:style-name="T273">號</text:span><text:span text:style-name="T274">,</text:span><text:span text:style-name="T275">電話</text:span><text:span text:style-name="T276">(04)8511888<text:s/></text:span><text:span text:style-name="T277">分機</text:span><text:span text:style-name="T278">1476, Email: f1120@mail.dyu.edu.tw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2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7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c</meta:initial-creator>
    <dc:creator>user</dc:creator>
    <meta:creation-date>2023-08-07T03:44:00Z</meta:creation-date>
    <dc:date>2023-08-09T07:56:00Z</dc:date>
    <meta:print-date>2023-08-07T03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