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中黑" svg:font-family="華康儷中黑, 新細明體" style:font-family-generic="modern"/>
    <style:font-face style:name="華康細圓體" svg:font-family="華康細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cm" table:align="center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5.944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381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.67cm"/>
    </style:style>
    <style:style style:name="P2" style:family="paragraph" style:parent-style-name="Standard">
      <style:paragraph-properties style:line-height-at-least="0.67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67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67cm"/>
      <style:text-properties style:font-name="標楷體" style:font-name-asian="標楷體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 style:master-page-name="Standard">
      <style:paragraph-properties fo:margin-left="0cm" fo:margin-right="0.492cm" fo:text-align="center" style:justify-single-word="false" fo:text-indent="0cm" style:auto-text-indent="false" style:page-number="auto"/>
      <style:text-properties style:font-name="華康細圓體" fo:font-size="24pt" fo:font-weight="bold" style:font-name-asian="華康細圓體" style:font-size-asian="24pt" style:font-weight-asian="bold"/>
    </style:style>
    <style:style style:name="P8" style:family="paragraph" style:parent-style-name="Standard">
      <style:paragraph-properties fo:margin-left="0cm" fo:margin-right="0.22cm" fo:text-align="justify" fo:text-align-last="justify" style:justify-single-word="false" fo:text-indent="0.316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1.644cm" style:line-height-at-least="0.67cm" fo:text-align="justify" fo:text-align-last="justify" style:justify-single-word="false" fo:text-indent="1.856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0.41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.432cm" fo:text-align="justify" fo:text-align-last="justify" style:justify-single-word="false" fo:text-indent="0.316cm" style:auto-text-indent="false"/>
    </style:style>
    <style:style style:name="P12" style:family="paragraph" style:parent-style-name="Standard">
      <style:paragraph-properties fo:margin-left="0cm" fo:margin-right="0.432cm" fo:text-align="justify" fo:text-align-last="justify" style:justify-single-word="false" fo:text-indent="0.316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.432cm" fo:text-align="justify" fo:text-align-last="justify" style:justify-single-word="false" fo:text-indent="0.316cm" style:auto-text-indent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margin-left="0cm" fo:margin-right="0.432cm" fo:text-align="justify" fo:text-align-last="justify" style:justify-single-word="false" fo:text-indent="0.316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5" style:family="paragraph" style:parent-style-name="Standard">
      <style:paragraph-properties fo:margin-left="0.63cm" fo:margin-right="0cm" style:line-height-at-least="0.67cm" fo:text-indent="0cm" style:auto-text-indent="false"/>
    </style:style>
    <style:style style:name="P16" style:family="paragraph" style:parent-style-name="Standard">
      <style:paragraph-properties fo:margin-left="0.374cm" fo:margin-right="0cm" style:line-height-at-least="0.67cm" fo:text-indent="-0.374cm" style:auto-text-indent="false"/>
    </style:style>
    <style:style style:name="P17" style:family="paragraph" style:parent-style-name="Standard">
      <style:paragraph-properties fo:margin-left="0cm" fo:margin-right="0.43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43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27cm" fo:margin-right="0cm" fo:text-indent="-0.847cm" style:auto-text-indent="false"/>
    </style:style>
    <style:style style:name="P20" style:family="paragraph" style:parent-style-name="Standard">
      <style:paragraph-properties fo:margin-left="1.27cm" fo:margin-right="0cm" fo:text-indent="-0.847cm" style:auto-text-indent="false"/>
      <style:text-properties fo:language="none" fo:country="none" style:language-asian="none" style:country-asian="none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35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Times New Roman" style:font-size-asian="18pt"/>
    </style:style>
    <style:style style:name="T16" style:family="text">
      <style:text-properties fo:font-size="18pt" style:font-name-asian="Times New Roman" style:font-size-asian="18pt"/>
    </style:style>
    <style:style style:name="T17" style:family="text">
      <style:text-properties fo:font-size="20pt" style:font-name-asian="Times New Roman" style:font-size-asian="20pt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20pt" style:font-name-asian="標楷體" style:font-size-asian="20pt"/>
    </style:style>
    <style:style style:name="T20" style:family="text">
      <style:text-properties fo:font-size="22pt" style:font-name-asian="標楷體" style:font-size-asian="22pt"/>
    </style:style>
    <style:style style:name="T21" style:family="text">
      <style:text-properties fo:font-size="22pt" style:font-name-asian="Times New Roman" style:font-size-asian="22pt"/>
    </style:style>
    <style:style style:name="T22" style:family="text">
      <style:text-properties fo:font-size="22pt" style:font-name-asian="Times New Roman" style:font-size-asian="22pt"/>
    </style:style>
    <style:style style:name="T23" style:family="text">
      <style:text-properties fo:font-size="36pt" style:font-name-asian="標楷體" style:font-size-asian="36pt"/>
    </style:style>
    <style:style style:name="T24" style:family="text">
      <style:text-properties fo:font-size="36pt" style:font-name-asian="Times New Roman" style:font-size-asian="36pt"/>
    </style:style>
    <style:style style:name="T25" style:family="text">
      <style:text-properties fo:font-size="36pt" style:font-name-asian="Times New Roman" style:font-size-asian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42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142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0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4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4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專題製作報告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8">項次</text:p>
          </table:table-cell>
          <table:table-cell table:style-name="表格1.B1" table:number-rows-spanned="2" table:number-columns-spanned="2" office:value-type="string">
            <text:p text:style-name="P9">專題製作報告格式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封　　面</text:p>
          </table:table-cell>
          <table:table-cell table:style-name="表格1.B3" table:number-columns-spanned="2" office:value-type="string">
            <text:p text:style-name="P4">米黃色，不加校徽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書 <text:s/>背</text:p>
          </table:table-cell>
          <table:table-cell table:style-name="表格1.B3" table:number-columns-spanned="2" office:value-type="string">
            <text:p text:style-name="P4">大葉大學 <text:s/>系名 <text:s/>專題製作報告 <text:s/>專題名稱 <text:s/>組員姓名 <text:s/>製作日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扉 頁</text:p>
          </table:table-cell>
          <table:table-cell table:style-name="表格1.B3" table:number-columns-spanned="2" office:value-type="string">
            <text:p text:style-name="P4">白色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封面內頁</text:p>
          </table:table-cell>
          <table:table-cell table:style-name="表格1.B3" table:number-columns-spanned="2" office:value-type="string">
            <text:p text:style-name="P4">白色，不加校徽，如封面。此為第一頁，但不編頁碼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中文摘要</text:p>
          </table:table-cell>
          <table:table-cell table:style-name="表格1.B3" table:number-columns-spanned="2" office:value-type="string">
            <text:p text:style-name="P1"><text:span text:style-name="T1">頁碼從</text:span><text:span text:style-name="T1"> -ii- </text:span><text:span text:style-name="T1">開始編起，字體大小及編排與本文相同。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2">誌　　謝</text:p>
          </table:table-cell>
          <table:table-cell table:style-name="表格1.B1" table:number-rows-spanned="5" table:number-columns-spanned="2" office:value-type="string">
            <text:p text:style-name="P15"><text:span text:style-name="T1">左列及以上各項均獨立另起一頁，單頁印刷，單面計頁，字體大小及編排與本文相同，頁碼以羅馬小寫數字符號表示，如</text:span><text:span text:style-name="T1"> -iii-</text:span><text:span text:style-name="T1">、</text:span><text:span text:style-name="T1">-iv- </text:span><text:span text:style-name="T1">。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2">目　　錄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<text:span text:style-name="T1">圖</text:span><text:span text:style-name="T1"> </text:span><text:span text:style-name="T1">目</text:span><text:span text:style-name="T1"> </text:span><text:span text:style-name="T1">錄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<text:span text:style-name="T1">表</text:span><text:span text:style-name="T1"> </text:span><text:span text:style-name="T1">目</text:span><text:span text:style-name="T1"> </text:span><text:span text:style-name="T1">錄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符號說明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本　　文</text:p>
          </table:table-cell>
          <table:table-cell table:style-name="表格1.B3" table:number-columns-spanned="2" office:value-type="string">
            <text:p text:style-name="P16"><text:span text:style-name="T1">一律以</text:span><text:span text:style-name="T1">A4</text:span><text:span text:style-name="T1">紙印刷，每頁</text:span><text:span text:style-name="T1">24</text:span><text:span text:style-name="T1">行，每行</text:span><text:span text:style-name="T1">28</text:span><text:span text:style-name="T1">字，每行空</text:span><text:span text:style-name="T1">1 space</text:span><text:span text:style-name="T1">，節與節間空</text:span><text:span text:style-name="T1"> <text:s/>4 space</text:span><text:span text:style-name="T1">（</text:span><text:span text:style-name="T1">2</text:span><text:span text:style-name="T1">行）。（</text:span><text:span text:style-name="T1">Word</text:span><text:span text:style-name="T1">字體大小約</text:span><text:span text:style-name="T1">14.5</text:span><text:span text:style-name="T1">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章</text:p>
          </table:table-cell>
          <table:table-cell table:style-name="表格1.B3" table:number-columns-spanned="2" office:value-type="string">
            <text:p text:style-name="P4">每章開頭另起一頁，章的標題在該頁中間。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節</text:p>
          </table:table-cell>
          <table:table-cell table:style-name="表格1.B3" table:number-columns-spanned="2" office:value-type="string">
            <text:p text:style-name="P1"><text:span text:style-name="T1">用中式或西式（例：</text:span><text:span text:style-name="T1">1.1</text:span><text:span text:style-name="T1">）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方程式編碼</text:p>
          </table:table-cell>
          <table:table-cell table:style-name="表格1.B3" table:number-columns-spanned="2" office:value-type="string">
            <text:p text:style-name="P1"><text:span text:style-name="T1">以“．”區隔，例：（</text:span><text:span text:style-name="T1">3</text:span><text:span text:style-name="T1">．</text:span><text:span text:style-name="T1">2</text:span><text:span text:style-name="T1">．</text:span><text:span text:style-name="T1">2</text:span><text:span text:style-name="T1">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<draw:custom-shape text:anchor-type="char" draw:z-index="0" draw:style-name="gr1" draw:text-style-name="P21" svg:width="1.906cm" svg:height="2.001cm" svg:x="12.628cm" svg:y="0.319cm"><text:p/><draw:enhanced-geometry svg:viewBox="0 0 21600 21600" draw:type="rectangle" draw:enhanced-path="M 0 0 L 21600 0 21600 21600 0 21600 0 0 Z N"/></draw:custom-shape><draw:frame draw:style-name="fr1" draw:name="訊框1" text:anchor-type="char" svg:x="15.556cm" svg:y="0.766cm" svg:width="1.058cm" svg:height="1.425cm" draw:z-index="6"><draw:text-box><text:p text:style-name="Standard">圖名</text:p></draw:text-box></draw:frame><draw:line text:anchor-type="char" draw:z-index="5" draw:style-name="gr2" draw:text-style-name="P22" svg:x1="15.445cm" svg:y1="1.27cm" svg:x2="14.845cm" svg:y2="1.27cm"><text:p/></draw:line><draw:line text:anchor-type="char" draw:z-index="4" draw:style-name="gr4" draw:text-style-name="P22" svg:x1="14.291cm" svg:y1="0.841cm" svg:x2="14.291cm" svg:y2="1.841cm"><text:p/></draw:line><draw:custom-shape text:anchor-type="char" draw:z-index="3" draw:style-name="gr3" draw:text-style-name="P21" svg:width="0.847cm" svg:height="1.28cm" svg:x="13.086cm" svg:y="0.677cm"><text:p/><draw:enhanced-geometry svg:viewBox="0 0 21600 21600" draw:type="rectangle" draw:enhanced-path="M 0 0 L 21600 0 21600 21600 0 21600 0 0 Z N"/></draw:custom-shape><draw:line text:anchor-type="char" draw:z-index="1" draw:style-name="gr2" draw:text-style-name="P22" svg:x1="11.534cm" svg:y1="0.965cm" svg:x2="12.134cm" svg:y2="0.965cm"><text:p/></draw:line><draw:frame draw:style-name="fr1" draw:name="訊框2" text:anchor-type="char" svg:x="11.287cm" svg:y="1.252cm" svg:width="1.058cm" svg:height="1.143cm" draw:z-index="2"><draw:text-box><text:p text:style-name="Standard">裝訂</text:p></draw:text-box></draw:frame>圖表位置</text:p>
          </table:table-cell>
          <table:table-cell table:style-name="表格1.A1" office:value-type="string">
            <text:p text:style-name="P4">表名在上，圖名在下，圖表不要花邊或框；橫置圖圖名必須在外邊（如右圖）。</text:p>
          </table:table-cell>
          <table:table-cell table:style-name="表格1.C17" table:number-rows-spanned="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2">結　　論</text:p>
          </table:table-cell>
          <table:table-cell table:style-name="表格1.A3" office:value-type="string">
            <text:p text:style-name="P4">最後一章為結論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參考文獻</text:p>
          </table:table-cell>
          <table:table-cell table:style-name="表格1.A3" office:value-type="string">
            <text:p text:style-name="P4">編列序號，字體大小及編排與本文相同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附　　錄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頁碼編排</text:p>
          </table:table-cell>
          <table:table-cell table:style-name="表格1.B3" table:number-columns-spanned="2" office:value-type="string">
            <text:p text:style-name="P1"><text:span text:style-name="T1">一律在每頁下端正中間，寫法如：</text:span><text:span text:style-name="T1">-15-</text:span><text:span text:style-name="T1">、</text:span><text:span text:style-name="T1">-36-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draw:frame draw:style-name="fr2" draw:name="訊框3" text:anchor-type="char" svg:x="11.64cm" svg:y="6.593cm" svg:width="2.328cm" svg:height="0.87cm" draw:z-index="21"><draw:text-box><text:p text:style-name="Standard">2.5公分</text:p></draw:text-box></draw:frame><draw:frame draw:style-name="fr2" draw:name="訊框4" text:anchor-type="char" svg:x="4.232cm" svg:y="3.431cm" svg:width="2.117cm" svg:height="1.15cm" draw:z-index="20"><draw:text-box><text:p text:style-name="Standard">3.8公分</text:p></draw:text-box></draw:frame><draw:frame draw:style-name="fr2" draw:name="訊框5" text:anchor-type="char" svg:x="11.428cm" svg:y="0.773cm" svg:width="2.54cm" svg:height="0.863cm" draw:z-index="18"><draw:text-box><text:p text:style-name="Standard">3.2公分</text:p></draw:text-box></draw:frame><draw:frame draw:style-name="fr2" draw:name="訊框6" text:anchor-type="char" svg:x="13.122cm" svg:y="3.431cm" svg:width="2.54cm" svg:height="1.15cm" draw:z-index="19"><draw:text-box><text:p text:style-name="Standard">2.5公分</text:p></draw:text-box></draw:frame><draw:line text:anchor-type="char" draw:z-index="17" draw:style-name="gr4" draw:text-style-name="P22" svg:x1="10.582cm" svg:y1="6.881cm" svg:x2="11.429cm" svg:y2="6.881cm"><text:p/></draw:line><draw:line text:anchor-type="char" draw:z-index="16" draw:style-name="gr4" draw:text-style-name="P22" svg:x1="10.582cm" svg:y1="6.018cm" svg:x2="10.582cm" svg:y2="6.881cm"><text:p/></draw:line><draw:line text:anchor-type="char" draw:z-index="15" draw:style-name="gr4" draw:text-style-name="P22" svg:x1="6.348cm" svg:y1="4.006cm" svg:x2="7.83cm" svg:y2="4.006cm"><text:p/></draw:line><draw:line text:anchor-type="char" draw:z-index="14" draw:style-name="gr4" draw:text-style-name="P22" svg:x1="11.64cm" svg:y1="4.006cm" svg:x2="12.91cm" svg:y2="4.006cm"><text:p/></draw:line><draw:line text:anchor-type="char" draw:z-index="13" draw:style-name="gr4" draw:text-style-name="P22" svg:x1="10.582cm" svg:y1="1.131cm" svg:x2="10.582cm" svg:y2="1.994cm"><text:p/></draw:line><draw:line text:anchor-type="char" draw:z-index="12" draw:style-name="gr4" draw:text-style-name="P22" svg:x1="10.582cm" svg:y1="1.131cm" svg:x2="11.217cm" svg:y2="1.131cm"><text:p/></draw:line><draw:line text:anchor-type="char" draw:z-index="11" draw:style-name="gr4" draw:text-style-name="P22" svg:x1="8.042cm" svg:y1="5.877cm" svg:x2="11.342cm" svg:y2="5.877cm"><text:p/></draw:line><draw:line text:anchor-type="char" draw:z-index="10" draw:style-name="gr4" draw:text-style-name="P22" svg:x1="8.042cm" svg:y1="2.21cm" svg:x2="11.342cm" svg:y2="2.21cm"><text:p/></draw:line><draw:line text:anchor-type="char" draw:z-index="8" draw:style-name="gr4" draw:text-style-name="P22" svg:x1="11.322cm" svg:y1="1.706cm" svg:x2="11.322cm" svg:y2="6.306cm"><text:p/></draw:line><draw:line text:anchor-type="char" draw:z-index="9" draw:style-name="gr4" draw:text-style-name="P22" svg:x1="8.042cm" svg:y1="1.706cm" svg:x2="8.042cm" svg:y2="6.306cm"><text:p/></draw:line><draw:custom-shape text:anchor-type="char" draw:z-index="7" draw:style-name="gr5" draw:text-style-name="P21" svg:width="4.446cm" svg:height="4.601cm" svg:x="7.407cm" svg:y="1.706cm"><text:p/><draw:enhanced-geometry svg:viewBox="0 0 21600 21600" draw:type="rectangle" draw:enhanced-path="M 0 0 L 21600 0 21600 21600 0 21600 0 0 Z N"/></draw:custom-shape></text:p>
            <text:p text:style-name="P12">本</text:p>
            <text:p text:style-name="P12">文</text:p>
            <text:p text:style-name="P12">留</text:p>
            <text:p text:style-name="P12">白</text:p>
            <text:p text:style-name="P12">部</text:p>
            <text:p text:style-name="P12">份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B3" table:number-columns-spanned="2" office:value-type="string">
            <text:p text:style-name="P4">一律橫打，裝訂在左邊。（以國科會格式為準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裝訂</text:p>
          </table:table-cell>
          <table:table-cell table:style-name="表格1.B3" table:number-columns-spanned="2" office:value-type="string">
            <text:p text:style-name="P4">膠裝（平裝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備註</text:p>
          </table:table-cell>
          <table:table-cell table:style-name="表格1.B3" table:number-columns-spanned="2" office:value-type="string">
            <text:p text:style-name="P1"><text:span text:style-name="T1">報告必須打字，內容至少</text:span><text:span text:style-name="T1">30</text:span><text:span text:style-name="T1">頁以上。</text:span></text:p>
          </table:table-cell>
          <table:covered-table-cell/>
        </table:table-row>
      </table:table>
      <text:p text:style-name="P19"/>
      <text:p text:style-name="P19"/>
      <text:p text:style-name="P20"><draw:frame draw:style-name="fr3" draw:name="訊框7" text:anchor-type="char" svg:x="7.195cm" svg:y="0.573cm" svg:width="3.175cm" svg:height="0.863cm" draw:z-index="26"><draw:text-box><text:p text:style-name="Standard"><text:span text:style-name="T5"><text:s text:c="2"/></text:span>3.2公分</text:p></draw:text-box></draw:frame><draw:line text:anchor-type="char" draw:z-index="23" draw:style-name="gr6" draw:text-style-name="P22" svg:x1="1.48cm" svg:y1="-0.577cm" svg:x2="1.48cm" svg:y2="2.423cm"><text:p/></draw:line><draw:line text:anchor-type="char" draw:z-index="24" draw:style-name="gr6" draw:text-style-name="P22" svg:x1="16.332cm" svg:y1="-0.577cm" svg:x2="16.332cm" svg:y2="2.423cm"><text:p/></draw:line><draw:line text:anchor-type="char" draw:z-index="25" draw:style-name="gr7" draw:text-style-name="P22" svg:x1="8.465cm" svg:y1="-0.577cm" svg:x2="8.465cm" svg:y2="0.573cm"><text:p/></draw:line><text:soft-page-break/></text:p>
      <text:p text:style-name="P20"><draw:custom-shape text:anchor-type="char" draw:z-index="66" draw:style-name="gr9" draw:text-style-name="P21" svg:width="0.6cm" svg:height="0.6cm" svg:x="8.535cm" svg:y="19.777cm"><text:p/><draw:enhanced-geometry svg:viewBox="0 0 21600 21600" draw:type="rectangle" draw:enhanced-path="M 0 0 L 21600 0 21600 21600 0 21600 0 0 Z N"/></draw:custom-shape><draw:custom-shape text:anchor-type="char" draw:z-index="63" draw:style-name="gr9" draw:text-style-name="P21" svg:width="0.6cm" svg:height="0.6cm" svg:x="8.535cm" svg:y="18.914cm"><text:p/><draw:enhanced-geometry svg:viewBox="0 0 21600 21600" draw:type="rectangle" draw:enhanced-path="M 0 0 L 21600 0 21600 21600 0 21600 0 0 Z N"/></draw:custom-shape><draw:custom-shape text:anchor-type="char" draw:z-index="59" draw:style-name="gr9" draw:text-style-name="P21" svg:width="0.6cm" svg:height="0.6cm" svg:x="8.535cm" svg:y="18.052cm"><text:p/><draw:enhanced-geometry svg:viewBox="0 0 21600 21600" draw:type="rectangle" draw:enhanced-path="M 0 0 L 21600 0 21600 21600 0 21600 0 0 Z N"/></draw:custom-shape><draw:custom-shape text:anchor-type="char" draw:z-index="60" draw:style-name="gr9" draw:text-style-name="P21" svg:width="0.6cm" svg:height="0.6cm" svg:x="9.417cm" svg:y="18.052cm"><text:p/><draw:enhanced-geometry svg:viewBox="0 0 21600 21600" draw:type="rectangle" draw:enhanced-path="M 0 0 L 21600 0 21600 21600 0 21600 0 0 Z N"/></draw:custom-shape><draw:custom-shape text:anchor-type="char" draw:z-index="64" draw:style-name="gr9" draw:text-style-name="P21" svg:width="0.6cm" svg:height="0.6cm" svg:x="9.417cm" svg:y="18.914cm"><text:p/><draw:enhanced-geometry svg:viewBox="0 0 21600 21600" draw:type="rectangle" draw:enhanced-path="M 0 0 L 21600 0 21600 21600 0 21600 0 0 Z N"/></draw:custom-shape><draw:custom-shape text:anchor-type="char" draw:z-index="67" draw:style-name="gr9" draw:text-style-name="P21" svg:width="0.6cm" svg:height="0.6cm" svg:x="9.417cm" svg:y="19.777cm"><text:p/><draw:enhanced-geometry svg:viewBox="0 0 21600 21600" draw:type="rectangle" draw:enhanced-path="M 0 0 L 21600 0 21600 21600 0 21600 0 0 Z N"/></draw:custom-shape><draw:custom-shape text:anchor-type="char" draw:z-index="73" draw:style-name="gr9" draw:text-style-name="P21" svg:width="0.6cm" svg:height="0.6cm" svg:x="9.453cm" svg:y="21.502cm"><text:p/><draw:enhanced-geometry svg:viewBox="0 0 21600 21600" draw:type="rectangle" draw:enhanced-path="M 0 0 L 21600 0 21600 21600 0 21600 0 0 Z N"/></draw:custom-shape><draw:custom-shape text:anchor-type="char" draw:z-index="74" draw:style-name="gr9" draw:text-style-name="P21" svg:width="0.6cm" svg:height="0.6cm" svg:x="10.37cm" svg:y="21.502cm"><text:p/><draw:enhanced-geometry svg:viewBox="0 0 21600 21600" draw:type="rectangle" draw:enhanced-path="M 0 0 L 21600 0 21600 21600 0 21600 0 0 Z N"/></draw:custom-shape><draw:custom-shape text:anchor-type="char" draw:z-index="72" draw:style-name="gr9" draw:text-style-name="P21" svg:width="0.6cm" svg:height="0.6cm" svg:x="8.535cm" svg:y="21.502cm"><text:p/><draw:enhanced-geometry svg:viewBox="0 0 21600 21600" draw:type="rectangle" draw:enhanced-path="M 0 0 L 21600 0 21600 21600 0 21600 0 0 Z N"/></draw:custom-shape><draw:frame draw:style-name="fr3" draw:name="訊框8" text:anchor-type="char" svg:x="5.149cm" svg:y="21.214cm" svg:width="3.951cm" svg:height="1.438cm" draw:z-index="71"><draw:text-box><text:p text:style-name="P5">指導教授：</text:p></draw:text-box></draw:frame><draw:line text:anchor-type="char" draw:z-index="39" draw:style-name="gr7" draw:text-style-name="P22" svg:x1="1.444cm" svg:y1="11.151cm" svg:x2="1.021cm" svg:y2="11.151cm"><text:p/></draw:line><draw:frame draw:style-name="fr3" draw:name="訊框9" text:anchor-type="char" svg:x="16.72cm" svg:y="10.576cm" svg:width="1.482cm" svg:height="1.438cm" draw:z-index="41"><draw:text-box><text:p text:style-name="Standard"><text:span text:style-name="T8"><text:s/></text:span><text:span text:style-name="T6">2.5</text:span></text:p><text:p text:style-name="P6">公分</text:p></draw:text-box></draw:frame><draw:line text:anchor-type="char" draw:z-index="40" draw:style-name="gr7" draw:text-style-name="P22" svg:x1="16.297cm" svg:y1="11.116cm" svg:x2="16.72cm" svg:y2="11.116cm"><text:p/></draw:line><draw:frame draw:style-name="fr3" draw:name="訊框10" text:anchor-type="char" svg:x="11.146cm" svg:y="19.489cm" svg:width="4.657cm" svg:height="1.15cm" draw:z-index="70"><draw:text-box><text:p text:style-name="Standard"><text:span text:style-name="T10">（</text:span><text:span text:style-name="T12"> </text:span><text:span text:style-name="T10">學</text:span><text:span text:style-name="T12"> </text:span><text:span text:style-name="T10">號</text:span><text:span text:style-name="T12"> </text:span><text:span text:style-name="T10">）</text:span></text:p></draw:text-box></draw:frame><draw:frame draw:style-name="fr3" draw:name="訊框11" text:anchor-type="char" svg:x="11.146cm" svg:y="18.627cm" svg:width="4.445cm" svg:height="1.15cm" draw:z-index="69"><draw:text-box><text:p text:style-name="Standard"><text:span text:style-name="T10">（</text:span><text:span text:style-name="T12"> </text:span><text:span text:style-name="T10">學</text:span><text:span text:style-name="T12"> </text:span><text:span text:style-name="T10">號</text:span><text:span text:style-name="T12"> </text:span><text:span text:style-name="T10">）</text:span></text:p></draw:text-box></draw:frame><draw:frame draw:style-name="fr3" draw:name="訊框12" text:anchor-type="char" svg:x="11.217cm" svg:y="17.764cm" svg:width="4.233cm" svg:height="1.438cm" draw:z-index="62"><draw:text-box><text:p text:style-name="Text_20_body"><text:span text:style-name="T10">（</text:span><text:span text:style-name="T12"> </text:span><text:span text:style-name="T10">學</text:span><text:span text:style-name="T12"> </text:span><text:span text:style-name="T10">號</text:span><text:span text:style-name="T12"> </text:span><text:span text:style-name="T10">）</text:span></text:p></draw:text-box></draw:frame><draw:custom-shape text:anchor-type="char" draw:z-index="68" draw:style-name="gr9" draw:text-style-name="P21" svg:width="0.6cm" svg:height="0.6cm" svg:x="10.37cm" svg:y="19.777cm"><text:p/><draw:enhanced-geometry svg:viewBox="0 0 21600 21600" draw:type="rectangle" draw:enhanced-path="M 0 0 L 21600 0 21600 21600 0 21600 0 0 Z N"/></draw:custom-shape><draw:custom-shape text:anchor-type="char" draw:z-index="61" draw:style-name="gr9" draw:text-style-name="P21" svg:width="0.6cm" svg:height="0.6cm" svg:x="10.37cm" svg:y="18.052cm"><text:p/><draw:enhanced-geometry svg:viewBox="0 0 21600 21600" draw:type="rectangle" draw:enhanced-path="M 0 0 L 21600 0 21600 21600 0 21600 0 0 Z N"/></draw:custom-shape><draw:custom-shape text:anchor-type="char" draw:z-index="65" draw:style-name="gr9" draw:text-style-name="P21" svg:width="0.6cm" svg:height="0.6cm" svg:x="10.37cm" svg:y="18.914cm"><text:p/><draw:enhanced-geometry svg:viewBox="0 0 21600 21600" draw:type="rectangle" draw:enhanced-path="M 0 0 L 21600 0 21600 21600 0 21600 0 0 Z N"/></draw:custom-shape><draw:frame draw:style-name="fr3" draw:name="訊框13" text:anchor-type="char" svg:x="5.149cm" svg:y="17.764cm" svg:width="3.387cm" svg:height="1.438cm" draw:z-index="58"><draw:text-box><text:p text:style-name="Standard"><text:span text:style-name="T14">學</text:span><text:span text:style-name="T15"> <text:s/></text:span><text:span text:style-name="T15"><text:s/></text:span><text:span text:style-name="T14">生：</text:span></text:p></draw:text-box></draw:frame><draw:frame draw:style-name="fr3" draw:name="訊框14" text:anchor-type="char" svg:x="2.962cm" svg:y="23.227cm" svg:width="15.452cm" svg:height="1.15cm" draw:z-index="75"><draw:text-box><text:p text:style-name="Standard"><text:span text:style-name="T14">中</text:span><text:span text:style-name="T15"> </text:span><text:span text:style-name="T14">華</text:span><text:span text:style-name="T15"> </text:span><text:span text:style-name="T14">民</text:span><text:span text:style-name="T15"> </text:span><text:span text:style-name="T14">國</text:span><text:span text:style-name="T17"> <text:s text:c="9"/></text:span><text:span text:style-name="T14">年</text:span><text:span text:style-name="T17"> <text:s text:c="6"/></text:span><text:span text:style-name="T14">月</text:span></text:p></draw:text-box></draw:frame><draw:line text:anchor-type="char" draw:z-index="42" draw:style-name="gr7" draw:text-style-name="P22" svg:x1="18.272cm" svg:y1="11.116cm" svg:x2="17.849cm" svg:y2="11.116cm"><text:p/></draw:line><draw:custom-shape text:anchor-type="char" draw:z-index="79" draw:style-name="gr10" draw:text-style-name="P21" svg:width="0.5cm" svg:height="0.5cm" svg:x="12.487cm" svg:y="23.514cm"><text:p/><draw:enhanced-geometry svg:viewBox="0 0 21600 21600" draw:type="rectangle" draw:enhanced-path="M 0 0 L 21600 0 21600 21600 0 21600 0 0 Z N"/></draw:custom-shape><draw:custom-shape text:anchor-type="char" draw:z-index="76" draw:style-name="gr10" draw:text-style-name="P21" svg:width="0.5cm" svg:height="0.5cm" svg:x="7.971cm" svg:y="23.514cm"><text:p/><draw:enhanced-geometry svg:viewBox="0 0 21600 21600" draw:type="rectangle" draw:enhanced-path="M 0 0 L 21600 0 21600 21600 0 21600 0 0 Z N"/></draw:custom-shape><draw:custom-shape text:anchor-type="char" draw:z-index="77" draw:style-name="gr10" draw:text-style-name="P21" svg:width="0.5cm" svg:height="0.5cm" svg:x="8.782cm" svg:y="23.514cm"><text:p/><draw:enhanced-geometry svg:viewBox="0 0 21600 21600" draw:type="rectangle" draw:enhanced-path="M 0 0 L 21600 0 21600 21600 0 21600 0 0 Z N"/></draw:custom-shape><draw:custom-shape text:anchor-type="char" draw:z-index="78" draw:style-name="gr10" draw:text-style-name="P21" svg:width="0.5cm" svg:height="0.5cm" svg:x="9.629cm" svg:y="23.514cm"><text:p/><draw:enhanced-geometry svg:viewBox="0 0 21600 21600" draw:type="rectangle" draw:enhanced-path="M 0 0 L 21600 0 21600 21600 0 21600 0 0 Z N"/></draw:custom-shape><draw:line text:anchor-type="char" draw:z-index="52" draw:style-name="gr6" draw:text-style-name="P22" svg:x1="-1.483cm" svg:y1="24.664cm" svg:x2="17.99cm" svg:y2="24.664cm"><text:p/></draw:line><draw:custom-shape text:anchor-type="char" draw:z-index="51" draw:style-name="gr8" draw:text-style-name="P21" svg:width="0.636cm" svg:height="0.863cm" svg:x="11.64cm" svg:y="13.164cm"><text:p/><draw:enhanced-geometry svg:viewBox="0 0 21600 21600" draw:type="rectangle" draw:enhanced-path="M 0 0 L 21600 0 21600 21600 0 21600 0 0 Z N"/></draw:custom-shape><draw:custom-shape text:anchor-type="char" draw:z-index="50" draw:style-name="gr8" draw:text-style-name="P21" svg:width="0.636cm" svg:height="0.863cm" svg:x="10.793cm" svg:y="13.164cm"><text:p/><draw:enhanced-geometry svg:viewBox="0 0 21600 21600" draw:type="rectangle" draw:enhanced-path="M 0 0 L 21600 0 21600 21600 0 21600 0 0 Z N"/></draw:custom-shape><draw:custom-shape text:anchor-type="char" draw:z-index="49" draw:style-name="gr8" draw:text-style-name="P21" svg:width="0.636cm" svg:height="0.863cm" svg:x="9.947cm" svg:y="13.164cm"><text:p/><draw:enhanced-geometry svg:viewBox="0 0 21600 21600" draw:type="rectangle" draw:enhanced-path="M 0 0 L 21600 0 21600 21600 0 21600 0 0 Z N"/></draw:custom-shape><draw:custom-shape text:anchor-type="char" draw:z-index="48" draw:style-name="gr8" draw:text-style-name="P21" svg:width="0.636cm" svg:height="0.863cm" svg:x="9.1cm" svg:y="13.164cm"><text:p/><draw:enhanced-geometry svg:viewBox="0 0 21600 21600" draw:type="rectangle" draw:enhanced-path="M 0 0 L 21600 0 21600 21600 0 21600 0 0 Z N"/></draw:custom-shape><draw:custom-shape text:anchor-type="char" draw:z-index="47" draw:style-name="gr8" draw:text-style-name="P21" svg:width="0.636cm" svg:height="0.863cm" svg:x="8.253cm" svg:y="13.164cm"><text:p/><draw:enhanced-geometry svg:viewBox="0 0 21600 21600" draw:type="rectangle" draw:enhanced-path="M 0 0 L 21600 0 21600 21600 0 21600 0 0 Z N"/></draw:custom-shape><draw:custom-shape text:anchor-type="char" draw:z-index="46" draw:style-name="gr8" draw:text-style-name="P21" svg:width="0.636cm" svg:height="0.863cm" svg:x="7.407cm" svg:y="13.164cm"><text:p/><draw:enhanced-geometry svg:viewBox="0 0 21600 21600" draw:type="rectangle" draw:enhanced-path="M 0 0 L 21600 0 21600 21600 0 21600 0 0 Z N"/></draw:custom-shape><draw:custom-shape text:anchor-type="char" draw:z-index="45" draw:style-name="gr8" draw:text-style-name="P21" svg:width="0.636cm" svg:height="0.863cm" svg:x="6.56cm" svg:y="13.164cm"><text:p/><draw:enhanced-geometry svg:viewBox="0 0 21600 21600" draw:type="rectangle" draw:enhanced-path="M 0 0 L 21600 0 21600 21600 0 21600 0 0 Z N"/></draw:custom-shape><draw:custom-shape text:anchor-type="char" draw:z-index="44" draw:style-name="gr8" draw:text-style-name="P21" svg:width="0.636cm" svg:height="0.863cm" svg:x="5.713cm" svg:y="13.164cm"><text:p/><draw:enhanced-geometry svg:viewBox="0 0 21600 21600" draw:type="rectangle" draw:enhanced-path="M 0 0 L 21600 0 21600 21600 0 21600 0 0 Z N"/></draw:custom-shape><draw:custom-shape text:anchor-type="char" draw:z-index="43" draw:style-name="gr8" draw:text-style-name="P21" svg:width="0.636cm" svg:height="0.863cm" svg:x="4.867cm" svg:y="13.164cm"><text:p/><draw:enhanced-geometry svg:viewBox="0 0 21600 21600" draw:type="rectangle" draw:enhanced-path="M 0 0 L 21600 0 21600 21600 0 21600 0 0 Z N"/></draw:custom-shape><draw:line text:anchor-type="char" draw:z-index="37" draw:style-name="gr7" draw:text-style-name="P22" svg:x1="-1.236cm" svg:y1="11.081cm" svg:x2="-0.601cm" svg:y2="11.081cm"><text:p/></draw:line><draw:frame draw:style-name="fr3" draw:name="訊框15" text:anchor-type="char" svg:x="-0.637cm" svg:y="10.576cm" svg:width="1.905cm" svg:height="1.15cm" draw:z-index="38"><draw:text-box><text:p text:style-name="P6">3.8公分</text:p></draw:text-box></draw:frame><draw:line text:anchor-type="char" draw:z-index="28" draw:style-name="gr6" draw:text-style-name="P22" svg:x1="1.48cm" svg:y1="9.641cm" svg:x2="1.48cm" svg:y2="12.641cm"><text:p/></draw:line><draw:line text:anchor-type="char" draw:z-index="36" draw:style-name="gr6" draw:text-style-name="P22" svg:x1="16.297cm" svg:y1="9.71cm" svg:x2="16.297cm" svg:y2="12.71cm"><text:p/></draw:line><draw:frame draw:style-name="fr3" draw:name="訊框16" text:anchor-type="char" svg:x="4.443cm" svg:y="7.414cm" svg:width="9.525cm" svg:height="1.72cm" draw:z-index="35"><draw:text-box><text:p text:style-name="Standard"><text:span text:style-name="T20">專</text:span><text:span text:style-name="T17"> </text:span><text:span text:style-name="T17"><text:s/></text:span><text:span text:style-name="T20">題</text:span><text:span text:style-name="T17"> </text:span><text:span text:style-name="T17"><text:s/></text:span><text:span text:style-name="T20">製</text:span><text:span text:style-name="T17"> </text:span><text:span text:style-name="T17"><text:s/></text:span><text:span text:style-name="T20">作</text:span><text:span text:style-name="T17"> </text:span><text:span text:style-name="T20">報</text:span><text:span text:style-name="T21"> </text:span><text:span text:style-name="T20">告</text:span></text:p></draw:text-box></draw:frame><draw:custom-shape text:anchor-type="char" draw:z-index="32" draw:style-name="gr8" draw:text-style-name="P21" svg:width="0.847cm" svg:height="0.863cm" svg:x="7.548cm" svg:y="5.689cm"><text:p/><draw:enhanced-geometry svg:viewBox="0 0 21600 21600" draw:type="rectangle" draw:enhanced-path="M 0 0 L 21600 0 21600 21600 0 21600 0 0 Z N"/></draw:custom-shape><draw:custom-shape text:anchor-type="char" draw:z-index="30" draw:style-name="gr8" draw:text-style-name="P21" svg:width="0.847cm" svg:height="0.863cm" svg:x="4.655cm" svg:y="5.653cm"><text:p/><draw:enhanced-geometry svg:viewBox="0 0 21600 21600" draw:type="rectangle" draw:enhanced-path="M 0 0 L 21600 0 21600 21600 0 21600 0 0 Z N"/></draw:custom-shape><draw:custom-shape text:anchor-type="char" draw:z-index="33" draw:style-name="gr8" draw:text-style-name="P21" svg:width="0.862cm" svg:height="0.863cm" svg:x="8.888cm" svg:y="5.689cm"><text:p/><draw:enhanced-geometry svg:viewBox="0 0 21600 21600" draw:type="rectangle" draw:enhanced-path="M 0 0 L 21600 0 21600 21600 0 21600 0 0 Z N"/></draw:custom-shape><draw:custom-shape text:anchor-type="char" draw:z-index="31" draw:style-name="gr8" draw:text-style-name="P21" svg:width="0.847cm" svg:height="0.863cm" svg:x="6.137cm" svg:y="5.689cm"><text:p/><draw:enhanced-geometry svg:viewBox="0 0 21600 21600" draw:type="rectangle" draw:enhanced-path="M 0 0 L 21600 0 21600 21600 0 21600 0 0 Z N"/></draw:custom-shape><draw:frame draw:style-name="fr3" draw:name="訊框17" text:anchor-type="char" svg:x="9.947cm" svg:y="5.382cm" svg:width="3.387cm" svg:height="1.725cm" draw:z-index="34"><draw:text-box><text:p text:style-name="Standard"><text:span text:style-name="T20">學</text:span><text:span text:style-name="T21"> </text:span><text:span text:style-name="T21"><text:s/></text:span><text:span text:style-name="T20">系</text:span></text:p></draw:text-box></draw:frame><draw:frame draw:style-name="fr3" draw:name="訊框18" text:anchor-type="char" svg:x="2.75cm" svg:y="1.931cm" svg:width="12.912cm" svg:height="3.163cm" draw:z-index="29"><draw:text-box><text:p text:style-name="Standard"><text:span text:style-name="T23">大</text:span><text:span text:style-name="T24"> </text:span><text:span text:style-name="T24"><text:s text:c="2"/></text:span><text:span text:style-name="T23">葉</text:span><text:span text:style-name="T24"> <text:s/></text:span><text:span text:style-name="T24"><text:s/></text:span><text:span text:style-name="T23">大</text:span><text:span text:style-name="T24"> </text:span><text:span text:style-name="T24"><text:s/></text:span><text:span text:style-name="T24"><text:s/></text:span><text:span text:style-name="T23">學</text:span></text:p></draw:text-box></draw:frame><draw:line text:anchor-type="char" draw:z-index="22" draw:style-name="gr6" draw:text-style-name="P22" svg:x1="-0.707cm" svg:y1="1.579cm" svg:x2="18.294cm" svg:y2="1.579cm"><text:p/></draw:line><draw:line text:anchor-type="char" draw:z-index="27" draw:style-name="gr7" draw:text-style-name="P22" svg:x1="8.5cm" svg:y1="1.311cm" svg:x2="8.5cm" svg:y2="0.711cm"><text:p/></draw:line><draw:line text:anchor-type="char" draw:z-index="57" draw:style-name="gr7" draw:text-style-name="P22" svg:x1="7.618cm" svg:y1="26.682cm" svg:x2="7.618cm" svg:y2="26.107cm"><text:p/></draw:line><draw:frame draw:style-name="fr3" draw:name="訊框19" text:anchor-type="char" svg:x="6.772cm" svg:y="25.31cm" svg:width="2.117cm" svg:height="0.863cm" draw:z-index="56"><draw:text-box><text:p text:style-name="Standard">2.5公分</text:p></draw:text-box></draw:frame><draw:line text:anchor-type="char" draw:z-index="55" draw:style-name="gr7" draw:text-style-name="P22" svg:x1="7.618cm" svg:y1="24.74cm" svg:x2="7.618cm" svg:y2="25.315cm"><text:p/></draw:line><draw:line text:anchor-type="char" draw:z-index="54" draw:style-name="gr6" draw:text-style-name="P22" svg:x1="16.291cm" svg:y1="24.543cm" svg:x2="16.291cm" svg:y2="26.644cm"><text:p/></draw:line><draw:line text:anchor-type="char" draw:z-index="53" draw:style-name="gr6" draw:text-style-name="P22" svg:x1="1.48cm" svg:y1="24.513cm" svg:x2="1.48cm" svg:y2="26.52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中黑" svg:font-family="華康儷中黑, 新細明體" style:font-family-generic="modern"/>
    <style:font-face style:name="華康細圓體" svg:font-family="華康細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_</dc:title>
    <meta:initial-creator>pub2</meta:initial-creator>
    <meta:creation-date>2003-05-21T14:34:00</meta:creation-date>
    <dc:creator>DV2</dc:creator>
    <dc:date>2003-05-21T14:34:00</dc:date>
    <meta:print-date>1999-08-10T16:24:00</meta:print-date>
    <meta:editing-cycles>2</meta:editing-cycles>
    <meta:document-statistic meta:table-count="1" meta:image-count="0" meta:object-count="0" meta:page-count="2" meta:paragraph-count="67" meta:word-count="499" meta:character-count="642" meta:non-whitespace-character-count="551"/>
    <meta:generator>LibreOffice/5.3.6.1$Windows_x86 LibreOffice_project/686f202eff87ef707079aeb7f485847613344eb7</meta:generator>
  </office:meta>
</office:document-meta>
</file>