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11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719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113cm"/>
    </style:style>
    <style:style style:name="表格1.1" style:family="table-row">
      <style:table-row-properties style: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9.453cm" draw:visible-area-height="8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物件1" text:anchor-type="char" svg:x="0.106cm" svg:y="-0.37cm" svg:width="2.54cm" svg:height="2.355cm" draw:z-index="0"><draw:object-ole xlink:href="./Object 1" xlink:type="simple" xlink:show="embed" xlink:actuate="onLoad"/><draw:image xlink:href="./ObjectReplacements/Object 1" xlink:type="simple" xlink:show="embed" xlink:actuate="onLoad"/><draw:contour-polygon svg:width="9.488cm" svg:height="8.113cm" svg:viewBox="0 0 9488 8113" draw:points="-35,0 -35,8113 9453,8113 9453,0" draw:recreate-on-edit="false"/></draw:frame><text:span text:style-name="T1"> <text:s text:c="16"/></text:span><text:span text:style-name="T2">系學生專題製作超額款申請表</text:span></text:p>
      <text:p text:style-name="P5"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>專題製作名稱</text:p>
          </table:table-cell>
          <table:table-cell table:style-name="表格1.A1" office:value-type="string">
            <text:p text:style-name="P1">請領款額</text:p>
          </table:table-cell>
          <table:table-cell table:style-name="表格1.A1" office:value-type="string">
            <text:p text:style-name="P1">修習/完成時間</text:p>
          </table:table-cell>
          <table:table-cell table:style-name="表格1.A1" office:value-type="string">
            <text:p text:style-name="P1">指導老師</text:p>
          </table:table-cell>
          <table:table-cell table:style-name="表格1.G1" office:value-type="string">
            <text:p text:style-name="P2"><text:span text:style-name="T4">備</text:span><text:span text:style-name="T3"> <text:s/></text:span><text:span text:style-name="T4">註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</table:table>
      <text:p text:style-name="P6"><text:span text:style-name="T5">教</text:span><text:span text:style-name="T6"> </text:span><text:span text:style-name="T5">務</text:span><text:span text:style-name="T6"> </text:span><text:span text:style-name="T5">處</text:span><text:span text:style-name="T6"> <text:s text:c="53"/></text:span><text:span text:style-name="T5">系</text:span><text:span text:style-name="T6"> </text:span><text:span text:style-name="T5">主</text:span><text:span text:style-name="T6"> </text:span><text:span text:style-name="T5">任</text:span><text:span text:style-name="T6"> <text:s text:c="40"/></text:span><text:span text:style-name="T5">承</text:span><text:span text:style-name="T6"> </text:span><text:span text:style-name="T5">辦</text:span><text:span text:style-name="T6"> </text:span><text:span text:style-name="T5">人</text:span></text:p>
      <text:p text:style-name="P4"><text:span text:style-name="T4">簽</text:span><text:span text:style-name="T3"> <text:s text:c="3"/></text:span><text:span text:style-name="T4">章</text:span><text:span text:style-name="T3"> <text:s text:c="53"/></text:span><text:span text:style-name="T4">簽</text:span><text:span text:style-name="T3"> <text:s text:c="3"/></text:span><text:span text:style-name="T4">章</text:span><text:span text:style-name="T3"> <text:s text:c="40"/></text:span><text:span text:style-name="T4">簽</text:span><text:span text:style-name="T3"> <text:s text:c="3"/></text:span><text:span text:style-name="T4">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系學生專題製作超額款申請表</dc:title>
    <meta:initial-creator>教務處</meta:initial-creator>
    <meta:creation-date>2003-05-21T14:37:00</meta:creation-date>
    <dc:creator>DV2</dc:creator>
    <dc:date>2003-05-21T14:37:00</dc:date>
    <meta:print-date>1998-11-30T16:45:00</meta:print-date>
    <meta:editing-cycles>2</meta:editing-cycles>
    <meta:editing-duration>PT1M</meta:editing-duration>
    <meta:document-statistic meta:table-count="1" meta:image-count="0" meta:object-count="1" meta:page-count="1" meta:paragraph-count="11" meta:word-count="60" meta:character-count="297" meta:non-whitespace-character-count="60"/>
    <meta:generator>LibreOffice/5.3.6.1$Windows_x86 LibreOffice_project/686f202eff87ef707079aeb7f485847613344eb7</meta:generator>
  </office:meta>
</office:document-meta>
</file>