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2.614cm"/>
    </style:style>
    <style:style style:name="表格1.B" style:family="table-column">
      <style:table-column-properties style:column-width="6.687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6.362cm"/>
    </style:style>
    <style:style style:name="表格1.1" style:family="table-row">
      <style:table-row-properties style:min-row-height="1.6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92cm" fo:keep-together="always"/>
    </style:style>
    <style:style style:name="表格1.3" style:family="table-row">
      <style:table-row-properties style:min-row-height="5.468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863cm" fo:keep-together="always"/>
    </style:style>
    <style:style style:name="表格1.5" style:family="table-row">
      <style:table-row-properties style:min-row-height="1.27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51cm" fo:keep-together="always"/>
    </style:style>
    <style:style style:name="表格1.7" style:family="table-row">
      <style:table-row-properties style:min-row-height="3.373cm" fo:keep-together="always"/>
    </style:style>
    <style:style style:name="表格1.8" style:family="table-row">
      <style:table-row-properties style:min-row-height="2.824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line-height="0.423cm" fo:text-align="justify" style:justify-single-word="false" style:snap-to-layout-grid="false"/>
    </style:style>
    <style:style style:name="P9" style:family="paragraph" style:parent-style-name="Standard">
      <style:paragraph-properties style:line-height-at-least="0.423cm"/>
    </style:style>
    <style:style style:name="P10" style:family="paragraph" style:parent-style-name="Standard">
      <style:paragraph-properties fo:margin-top="0.318cm" fo:margin-bottom="0cm" loext:contextual-spacing="false" style:line-height-at-least="0.423cm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2" style:family="paragraph" style:parent-style-name="Standard">
      <style:paragraph-properties fo:margin-left="0.889cm" fo:margin-right="0cm" style:line-height-at-least="0.423cm" fo:text-indent="-0.889cm" style:auto-text-indent="false"/>
    </style:style>
    <style:style style:name="P13" style:family="paragraph" style:parent-style-name="Footer">
      <style:paragraph-properties fo:margin-left="0cm" fo:margin-right="0.176cm" fo:text-align="end" style:justify-single-word="false" fo:text-indent="0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標楷體" style:font-size-asian="20pt" style:font-weight-complex="bold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大葉大學新生入學學程</text:span><text:span text:style-name="T3">異動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系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申請日期</text:p>
          </table:table-cell>
          <table:table-cell table:style-name="表格1.D1" office:value-type="string">
            <text:p text:style-name="P3">年 <text:s text:c="4"/>月 <text:s text:c="3"/>日</text:p>
          </table:table-cell>
        </table:table-row>
        <table:table-row table:style-name="表格1.2">
          <table:table-cell table:style-name="表格1.A1" office:value-type="string">
            <text:p text:style-name="P3">學制</text:p>
          </table:table-cell>
          <table:table-cell table:style-name="表格1.A1" office:value-type="string">
            <text:p text:style-name="P5">□大學日間部 □進修學士班</text:p>
            <text:p text:style-name="P5">□四技部 <text:s text:c="4"/>□碩士在職專班</text:p>
            <text:p text:style-name="P8"><text:span text:style-name="T4">□碩士班 <text:s text:c="4"/>□二年制在職專班</text:span></text:p>
            <text:p text:style-name="P4">□博士班</text:p>
          </table:table-cell>
          <table:table-cell table:style-name="表格1.A1" office:value-type="string">
            <text:p text:style-name="P3">異動學年度</text:p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>異動原因及情形說明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檢附資料</text:p>
          </table:table-cell>
          <table:table-cell table:style-name="表格1.B3" table:number-columns-spanned="3" office:value-type="string">
            <text:p text:style-name="Standard"><text:span text:style-name="T4">1.課程委員會會議紀錄</text:span></text:p>
            <text:p text:style-name="Standard"><text:span text:style-name="T4">2.新生入學學程修訂前後對照表</text:span></text:p>
            <text:p text:style-name="Standard"><text:span text:style-name="T4">3.修訂前新生入學學程</text:span></text:p>
            <text:p text:style-name="Standard"><text:span text:style-name="T4">4.修訂後新生入學學程</text:span></text:p>
            <text:p text:style-name="Standard"><text:span text:style-name="T4">5.其他：</text:span></text:p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">學系主任</text:p>
          </table:table-cell>
          <table:table-cell table:style-name="表格1.B5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2">院 <text:s text:c="3"/>長</text:p>
          </table:table-cell>
          <table:table-cell table:style-name="表格1.D1" table:number-rows-spanned="2" office:value-type="string">
            <text:p text:style-name="P3"/>
          </table:table-cell>
        </table:table-row>
        <table:table-row table:style-name="表格1.6"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教務處</text:p>
            <text:p text:style-name="P2">課務組</text:p>
          </table:table-cell>
          <table:table-cell table:style-name="表格1.B5" office:value-type="string">
            <text:p text:style-name="P3"/>
          </table:table-cell>
          <table:table-cell table:style-name="表格1.A1" office:value-type="string">
            <text:p text:style-name="P2">會辦單位</text:p>
          </table:table-cell>
          <table:table-cell table:style-name="表格1.B3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教 務 長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0">注意事項：</text:p>
      <text:p text:style-name="P9"><text:span text:style-name="T4">一、學系應妥慎規劃新生入學學程，並針對異動情形提出相關配套措施。</text:span></text:p>
      <text:p text:style-name="Text_20_body_20_indent">二、學系所檢附修訂後新生入學學程中請註明經何次會議通過(含日期)。</text:p>
      <text:p text:style-name="P12"><text:span text:style-name="T4">三、本申請表經核示通過後，申請表影本將送交學系留存，申請表正本及所檢附資料將留存於課務組歸檔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176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9cm" fo:margin-bottom="0.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吳大學學系「必選修科目表」異動申請表</dc:title>
    <meta:initial-creator>zippy</meta:initial-creator>
    <meta:creation-date>2011-08-04T08:18:00</meta:creation-date>
    <dc:date>2017-10-19T13:46:49.807000000</dc:date>
    <meta:print-date>2011-08-04T08:08:00</meta:print-date>
    <meta:editing-cycles>5</meta:editing-cycles>
    <meta:editing-duration>PT48M29S</meta:editing-duration>
    <meta:document-statistic meta:table-count="1" meta:image-count="0" meta:object-count="0" meta:page-count="1" meta:paragraph-count="27" meta:word-count="269" meta:character-count="300" meta:non-whitespace-character-count="274"/>
    <meta:generator>LibreOffice/5.3.5.2$Windows_X86_64 LibreOffice_project/50d9bf2b0a79cdb85a3814b592608037a682059d</meta:generator>
  </office:meta>
</office:document-meta>
</file>