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1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0.5222in"/>
    </style:style>
    <style:style style:name="TableColumn14" style:family="table-column">
      <style:table-column-properties style:column-width="0.8645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0.890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1.0298in"/>
    </style:style>
    <style:style style:name="TableColumn21" style:family="table-column">
      <style:table-column-properties style:column-width="0.1069in"/>
    </style:style>
    <style:style style:name="TableColumn22" style:family="table-column">
      <style:table-column-properties style:column-width="0.1916in"/>
    </style:style>
    <style:style style:name="TableColumn23" style:family="table-column">
      <style:table-column-properties style:column-width="0.7125in"/>
    </style:style>
    <style:style style:name="TableColumn24" style:family="table-column">
      <style:table-column-properties style:column-width="1.0111in"/>
    </style:style>
    <style:style style:name="TableColumn25" style:family="table-column">
      <style:table-column-properties style:column-width="0.5145in"/>
    </style:style>
    <style:style style:name="Table12" style:family="table">
      <style:table-properties style:width="7.5305in" fo:margin-left="0in" table:align="left"/>
    </style:style>
    <style:style style:name="TableRow26" style:family="table-row">
      <style:table-row-properties style:min-row-height="0.50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02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3in"/>
          <style:tab-stop style:type="left" style:position="3.1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343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522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0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0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02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222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1125in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2645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576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179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02in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1743in"/>
    </style:style>
    <style:style style:name="TableCell20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1.9027in"/>
    </style:style>
    <style:style style:name="TableCell20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text-autospace="none" style:line-height-at-least="0in" fo:margin-left="0.175in" fo:text-indent="-0.1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/>
    </style:style>
    <style:style style:name="T2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221" style:parent-style-name="清單段落" style:family="paragraph">
      <style:paragraph-properties style:text-autospace="none" style:line-height-at-least="0in" fo:margin-left="0.1638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222" style:parent-style-name="內文" style:family="paragraph">
      <style:paragraph-properties style:text-autospace="none" style:line-height-at-least="0in" fo:margin-left="0.1743in" fo:text-indent="-0.17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244" style:parent-style-name="內文" style:family="paragraph">
      <style:paragraph-properties style:text-autospace="none" style:line-height-at-least="0in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/>
    </style:style>
    <style:style style:name="P249" style:parent-style-name="內文" style:family="paragraph">
      <style:paragraph-properties style:text-autospace="none" style:line-height-at-least="0in" fo:margin-left="0.1548in" fo:text-indent="-0.163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text-autospace="none" style:line-height-at-least="0in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background-color="#FFFFFF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265" style:parent-style-name="內文" style:family="paragraph">
      <style:paragraph-properties style:text-autospace="none" style:line-height-at-least="0in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大葉大學</text:span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學期扣考申請表</text:span></text:p>
      <text:p text:style-name="P11">申請日期：<text:s text:c="3"/>年<text:s text:c="4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任課教師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聯絡電話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開課學制</text:p>
          </table:table-cell>
          <table:covered-table-cell/>
          <table:table-cell table:style-name="TableCell38" table:number-columns-spanned="4">
            <text:p text:style-name="P39">□大學部 <text:s text:c="4"/>□四技部</text:p>
            <text:p text:style-name="P40">□進修學士班 □碩士班</text:p>
            <text:p text:style-name="P41">□碩在職專班 □博士班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開課系年班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 text:c="12"/>系 <text:s text:c="2"/>年 <text:s text:c="2"/>班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課程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科目序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學分數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每週授課時數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13">
            <text:p text:style-name="P66"><text:s text:c="38"/>扣<text:s/>考<text:s/>名<text:s/>單(請檢附課程點名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編號</text:p>
          </table:table-cell>
          <table:table-cell table:style-name="TableCell70" table:number-columns-spanned="2">
            <text:p text:style-name="P71">系年班</text:p>
          </table:table-cell>
          <table:covered-table-cell/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>總授課時數(A)</text:p>
          </table:table-cell>
          <table:table-cell table:style-name="TableCell78" table:number-columns-spanned="3">
            <text:p text:style-name="P79">總缺課時數(B)</text:p>
          </table:table-cell>
          <table:covered-table-cell/>
          <table:covered-table-cell/>
          <table:table-cell table:style-name="TableCell80">
            <text:p text:style-name="P81">總缺課</text:p>
            <text:p text:style-name="P82"><text:span text:style-name="T83">百分比</text:span><text:span text:style-name="T84">(</text:span><text:span text:style-name="T85">B/A)</text:span>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3">
            <text:p text:style-name="P175">簽 核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任課教師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開課單位直屬主管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開課單位院長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課務組承辦人員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課務組組長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教務長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填<text:s/>表<text:s/>說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說明：</text:p>
            <text:p text:style-name="P210"><text:span text:style-name="T211">1.</text:span><text:span text:style-name="T212">依大葉大學學則第39條規定：</text:span><text:span text:style-name="T213">任一科目</text:span><text:span text:style-name="T214">請假及曠課時數</text:span><text:span text:style-name="T215">超過</text:span><text:span text:style-name="T216">全學期授課時數</text:span><text:span text:style-name="T217">三分之一</text:span><text:span text:style-name="T218">，經授課教師於最後上課日前向教務處課務組提出扣考申請，並經教務長核准者，</text:span><text:span text:style-name="T219">不得參加該科目學期考試</text:span><text:span text:style-name="T220">。</text:span></text:p>
            <text:p text:style-name="P221">學生因懷孕、生產或哺育幼兒（三歲以下）之照顧，導致請假及曠課時數超過全學期授課時數三分之一者，不受前項規定之限制。</text:p>
            <text:p text:style-name="P222"><text:span text:style-name="T223">2.</text:span><text:span text:style-name="T224">總授課時數</text:span><text:span text:style-name="T225">：</text:span><text:span text:style-name="T226"><text:s/></text:span><text:span text:style-name="T227">一律</text:span><text:span text:style-name="T228">以18週</text:span><text:span text:style-name="T229">*課程每週</text:span><text:span text:style-name="T230">上課節次</text:span><text:span text:style-name="T231">計算</text:span><text:span text:style-name="T232">，例如一週2節</text:span><text:span text:style-name="T233">次</text:span><text:span text:style-name="T234">之課程，總授課時數為36</text:span><text:span text:style-name="T235"><text:s/></text:span><text:span text:style-name="T236">(</text:span><text:span text:style-name="T237">18</text:span><text:span text:style-name="T238">*</text:span><text:span text:style-name="T239">2</text:span><text:span text:style-name="T240">=36)</text:span><text:span text:style-name="T241">;一週3節次之課程，總授</text:span><text:span text:style-name="T242">課時數為54(18*3=54)，以此類推</text:span><text:span text:style-name="T243">。</text:span></text:p>
            <text:p text:style-name="P244"><text:span text:style-name="T245">3.</text:span><text:span text:style-name="T246">總缺課時數：</text:span><text:span text:style-name="T247">請假及曠課時數之加總</text:span><text:span text:style-name="T248">，請假即為各種假別都稱為請假，如公假、事假、喪假..等。</text:span></text:p>
            <text:p text:style-name="P249"><text:span text:style-name="T250">4.總缺課百分比</text:span><text:span text:style-name="T251">須大於</text:span><text:span text:style-name="T252">1/3</text:span><text:span text:style-name="T253">方可扣考</text:span><text:span text:style-name="T254">，例如總授課時數為54小時之課程</text:span><text:span text:style-name="T255">，其總缺課時數須</text:span><text:span text:style-name="T256">大於</text:span><text:span text:style-name="T257">18小時方可扣考</text:span><text:span text:style-name="T258">。</text:span></text:p>
            <text:p text:style-name="P259"><text:span text:style-name="T260">5</text:span><text:span text:style-name="T261">.</text:span><text:span text:style-name="T262">任課教師提出學生扣考申請，須</text:span><text:span text:style-name="T263">檢附課程點名紀錄</text:span><text:span text:style-name="T264">作為附件佐證資料。</text:span></text:p>
            <text:p text:style-name="P265"><text:span text:style-name="T266">6</text:span><text:span text:style-name="T267">.</text:span><text:span text:style-name="T268">本申請表陳核通過後，將影印複本送回系上轉交任課教師</text:span><text:span text:style-name="T269">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辦理流程：任課教師填妥資料並檢附相關佐證資料後簽章→開課單位直屬主管簽章→開課單位院長簽章→最後上課日前送教務處課務組→課務組承辦人員簽章→課務組組長簽章→教務長核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4923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Ivy</dc:creator>
    <meta:creation-date>2020-02-20T07:30:00Z</meta:creation-date>
    <dc:date>2020-02-20T07:30:00Z</dc:date>
    <meta:print-date>2013-05-06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