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6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2.281cm"/>
    </style:style>
    <style:style style:name="表格1.E" style:family="table-column">
      <style:table-column-properties style:column-width="1.603cm"/>
    </style:style>
    <style:style style:name="表格1.F" style:family="table-column">
      <style:table-column-properties style:column-width="0.208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2.33cm"/>
    </style:style>
    <style:style style:name="表格1.I" style:family="table-column">
      <style:table-column-properties style:column-width="0.623cm"/>
    </style:style>
    <style:style style:name="表格1.J" style:family="table-column">
      <style:table-column-properties style:column-width="1.395cm"/>
    </style:style>
    <style:style style:name="表格1.K" style:family="table-column">
      <style:table-column-properties style:column-width="4.226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E7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page"/>
      <style:text-properties style:font-name="標楷體" style:font-name-asian="標楷體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標楷體" style:font-name-asian="標楷體" style:font-size-asian="13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0.882cm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標楷體" fo:font-size="2pt" style:font-name-asian="標楷體" style:font-size-asian="2pt" style:font-size-complex="2pt"/>
    </style:style>
    <style:style style:name="P6" style:family="paragraph" style:parent-style-name="Table_20_Contents">
      <style:paragraph-properties fo:margin-left="0cm" fo:margin-right="0cm" fo:margin-top="0.275cm" fo:margin-bottom="0cm" loext:contextual-spacing="false" fo:text-indent="0cm" style:auto-text-indent="false" style:writing-mode="pag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.275cm" fo:margin-bottom="0cm" loext:contextual-spacing="false" style:line-height-at-least="0.706cm" fo:text-align="center" style:justify-single-word="false" fo:text-indent="0cm" style:auto-text-indent="false" style:writing-mode="page"/>
      <style:text-properties style:font-name="標楷體" style:font-name-asian="標楷體" style:font-size-asian="20pt"/>
    </style:style>
    <style:style style:name="P8" style:family="paragraph" style:parent-style-name="Table_20_Contents">
      <style:paragraph-properties fo:margin-left="0cm" fo:margin-right="0cm" fo:margin-top="0.275cm" fo:margin-bottom="0cm" loext:contextual-spacing="false" style:line-height-at-least="0.706cm" fo:text-align="justify" style:justify-single-word="false" fo:text-indent="0cm" style:auto-text-indent="false" style:writing-mode="page"/>
      <style:text-properties style:font-name="標楷體" style:font-name-asian="標楷體" style:font-size-asian="19pt"/>
    </style:style>
    <style:style style:name="P9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  <style:text-properties style:font-name="標楷體" style:font-name-asian="標楷體"/>
    </style:style>
    <style:style style:name="P10" style:family="paragraph" style:parent-style-name="Table_20_Contents">
      <style:paragraph-properties fo:margin-left="0cm" fo:margin-right="0cm" fo:margin-top="0.275cm" fo:margin-bottom="0.275cm" loext:contextual-spacing="false" style:line-height-at-least="0.423cm" fo:text-indent="0cm" style:auto-text-indent="false" style:writing-mode="page"/>
      <style:text-properties style:font-name="標楷體" style:font-name-asian="標楷體"/>
    </style:style>
    <style:style style:name="P11" style:family="paragraph" style:parent-style-name="Table_20_Contents">
      <style:paragraph-properties fo:margin-left="0cm" fo:margin-right="0cm" fo:margin-top="0.275cm" fo:margin-bottom="0.275cm" loext:contextual-spacing="false" style:line-height-at-least="0.423cm" fo:text-align="end" style:justify-single-word="false" fo:text-indent="0cm" style:auto-text-indent="false" style:writing-mode="page"/>
      <style:text-properties style:font-name="標楷體" style:font-name-asian="標楷體"/>
    </style:style>
    <style:style style:name="P12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  <style:text-properties style:font-name="標楷體" style:font-name-asian="標楷體" style:font-size-asian="13pt"/>
    </style:style>
    <style:style style:name="P13" style:family="paragraph" style:parent-style-name="Table_20_Contents">
      <style:paragraph-properties fo:margin-left="0cm" fo:margin-right="0cm" fo:margin-top="0.275cm" fo:margin-bottom="0.275cm" loext:contextual-spacing="false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14" style:family="paragraph" style:parent-style-name="Table_20_Contents">
      <style:paragraph-properties fo:margin-left="0cm" fo:margin-right="0cm" fo:margin-top="2.201cm" fo:margin-bottom="0cm" loext:contextual-spacing="false" style:line-height-at-least="0.423cm" fo:text-align="end" style:justify-single-word="false" fo:text-indent="0cm" style:auto-text-indent="false" style:writing-mode="page"/>
      <style:text-properties style:font-name="標楷體" style:font-name-asian="標楷體" style:font-size-asian="10pt"/>
    </style:style>
    <style:style style:name="P15" style:family="paragraph" style:parent-style-name="Table_20_Contents">
      <style:paragraph-properties fo:margin-left="0cm" fo:margin-right="0cm" fo:margin-top="3.027cm" fo:margin-bottom="0cm" loext:contextual-spacing="false" style:line-height-at-least="0.423cm" fo:text-align="end" style:justify-single-word="false" fo:text-indent="0cm" style:auto-text-indent="false" style:writing-mode="page"/>
      <style:text-properties style:font-name="標楷體" style:font-name-asian="標楷體"/>
    </style:style>
    <style:style style:name="P16" style:family="paragraph" style:parent-style-name="Table_20_Contents">
      <style:paragraph-properties fo:margin-left="0cm" fo:margin-right="0cm" fo:margin-top="3.027cm" fo:margin-bottom="0cm" loext:contextual-spacing="false" fo:text-align="center" style:justify-single-word="false" fo:text-indent="0cm" style:auto-text-indent="false" style:writing-mode="page"/>
      <style:text-properties style:font-name="標楷體" style:font-name-asian="標楷體"/>
    </style:style>
    <style:style style:name="P17" style:family="paragraph" style:parent-style-name="Table_20_Contents">
      <style:paragraph-properties fo:margin-left="0cm" fo:margin-right="0cm" fo:margin-top="3.027cm" fo:margin-bottom="0cm" loext:contextual-spacing="false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18" style:family="paragraph" style:parent-style-name="Text_20_body">
      <style:text-properties style:font-weight-asian="bold"/>
    </style:style>
    <style:style style:name="P19" style:family="paragraph" style:parent-style-name="Text_20_body">
      <style:paragraph-properties fo:margin-left="0cm" fo:margin-right="0cm" fo:text-indent="13.388cm" style:auto-text-indent="false"/>
    </style:style>
    <style:style style:name="P20" style:family="paragraph" style:parent-style-name="Text_20_body">
      <style:paragraph-properties fo:margin-left="0.635cm" fo:margin-right="0cm" style:line-height-at-least="0.494cm" fo:text-indent="-0.635cm" style:auto-text-indent="false"/>
    </style:style>
    <style:style style:name="P21" style:family="paragraph" style:parent-style-name="Text_20_body">
      <style:paragraph-properties fo:margin-left="0cm" fo:margin-right="0cm" fo:margin-top="0.095cm" fo:margin-bottom="0cm" loext:contextual-spacing="false" fo:text-indent="0cm" style:auto-text-indent="false"/>
      <style:text-properties officeooo:paragraph-rsid="001d0a15"/>
    </style:style>
    <style:style style:name="T1" style:family="text">
      <style:text-properties style:font-size-asian="15pt"/>
    </style:style>
    <style:style style:name="T2" style:family="text">
      <style:text-properties style:font-size-asian="13pt"/>
    </style:style>
    <style:style style:name="T3" style:family="text">
      <style:text-properties fo:font-variant="normal" fo:text-transform="none"/>
    </style:style>
    <style:style style:name="T4" style:family="text">
      <style:text-properties style:font-name="Arial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text-underline-style="solid" style:text-underline-width="auto" style:text-underline-color="font-color" style:font-size-asian="13pt"/>
    </style:style>
    <style:style style:name="T7" style:family="text">
      <style:text-properties style:font-weight-asian="bold"/>
    </style:style>
    <style:style style:name="T8" style:family="text">
      <style:text-properties fo:font-size="11pt" fo:language="en" fo:country="US"/>
    </style:style>
    <style:style style:name="T9" style:family="text">
      <style:text-properties style:font-size-asian="11pt"/>
    </style:style>
    <style:style style:name="T10" style:family="text">
      <style:text-properties style:font-size-asian="11pt" style:font-weight-asian="bold"/>
    </style:style>
    <style:style style:name="T11" style:family="text">
      <style:text-properties fo:font-size="10pt" fo:language="en" fo:country="US"/>
    </style:style>
    <style:style style:name="T12" style:family="text">
      <style:text-properties style:font-size-asian="1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style:font-size-asian="13pt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paragraph" svg:width="17.06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><table:table-cell table:style-name="表格1.A1" table:number-columns-spanned="3" office:value-type="string"><text:p text:style-name="P7">大葉大學</text:p></table:table-cell><table:covered-table-cell/><table:covered-table-cell/><table:table-cell table:style-name="表格1.A1" table:number-columns-spanned="2" office:value-type="string"><text:p text:style-name="P6">□<text:span text:style-name="T1">博士班</text:span> </text:p><text:p text:style-name="P6">□<text:span text:style-name="T1">碩士班</text:span> </text:p></table:table-cell><table:covered-table-cell/><table:table-cell table:style-name="表格1.A1" table:number-columns-spanned="6" office:value-type="string"><text:p text:style-name="P8">研究生學位考試特殊需求申請表</text:p></table:table-cell><table:covered-table-cell/><table:covered-table-cell/><table:covered-table-cell/><table:covered-table-cell/><table:covered-table-cell/></table:table-row><table:table-row><table:table-cell table:style-name="表格1.A2" table:number-columns-spanned="2" office:value-type="string"><text:p text:style-name="P9"><text:span text:style-name="T2">系</text:span> <text:span text:style-name="T2">所</text:span> <text:span text:style-name="T2">別</text:span></text:p></table:table-cell><table:covered-table-cell/><table:table-cell table:style-name="表格1.C2" table:number-columns-spanned="5" office:value-type="string"><text:p text:style-name="P10"/></table:table-cell><table:covered-table-cell/><table:covered-table-cell/><table:covered-table-cell/><table:covered-table-cell/><table:table-cell table:style-name="表格1.C2" office:value-type="string"><text:p text:style-name="P12">申請日期</text:p></table:table-cell><table:table-cell table:style-name="表格1.C2" table:number-columns-spanned="3" office:value-type="string"><text:p text:style-name="P9"><text:span text:style-name="T2">　年 <text:s text:c="4"/></text:span><text:s/><text:span text:style-name="T2">月 <text:s text:c="4"/></text:span><text:s/><text:span text:style-name="T2">日</text:span></text:p></table:table-cell><table:covered-table-cell/><table:covered-table-cell/></table:table-row><table:table-row><table:table-cell table:style-name="表格1.A2" table:number-columns-spanned="2" office:value-type="string"><text:p text:style-name="P9"><text:span text:style-name="T2">申</text:span> <text:span text:style-name="T2">請</text:span> <text:span text:style-name="T2">人</text:span></text:p></table:table-cell><table:covered-table-cell/><table:table-cell table:style-name="表格1.C2" table:number-columns-spanned="5" office:value-type="string"><text:p text:style-name="P11">（簽名）</text:p></table:table-cell><table:covered-table-cell/><table:covered-table-cell/><table:covered-table-cell/><table:covered-table-cell/><table:table-cell table:style-name="表格1.C2" office:value-type="string"><text:p text:style-name="P9"><text:span text:style-name="T2">學 <text:s text:c="2"/></text:span><text:s/><text:span text:style-name="T2">號</text:span></text:p></table:table-cell><table:table-cell table:style-name="表格1.C2" table:number-columns-spanned="3" office:value-type="string"><text:p text:style-name="P13"/></table:table-cell><table:covered-table-cell/><table:covered-table-cell/></table:table-row><table:table-row><table:table-cell table:style-name="表格1.A2" office:value-type="string"><text:p text:style-name="P2">需求項目</text:p></table:table-cell><table:table-cell table:style-name="表格1.C2" table:number-columns-spanned="10" office:value-type="string"><text:p text:style-name="P4"><text:s/>□<text:span text:style-name="T3"> </text:span><text:span text:style-name="T2">提早領取學位証書</text:span>【請附相關証明文件，如：兵役、考試証明…<text:span text:style-name="T5">.</text:span>等】</text:p><text:p text:style-name="P4"><text:s/>□<text:span text:style-name="T3"> </text:span><text:span text:style-name="T2">延後</text:span> □<text:span text:style-name="T2">提早</text:span> <text:span text:style-name="T2">繳交論文</text:span></text:p><text:p text:style-name="P4"><text:s/>□<text:span text:style-name="T3"> </text:span><text:span text:style-name="T2">補申請論文考試</text:span></text:p><text:p text:style-name="P4"><text:s/>□<text:span text:style-name="T3"> </text:span><text:span text:style-name="T2">論文口試延期舉行</text:span></text:p><text:p text:style-name="P4"><text:s/>□<text:span text:style-name="T3"> </text:span><text:span text:style-name="T2">撤銷論文考試：原訂考試日期</text:span><text:span text:style-name="T6"> <text:s text:c="2"/></text:span><text:span text:style-name="T2">年</text:span><text:span text:style-name="T15"> <text:s/></text:span><text:span text:style-name="T6"><text:s/></text:span><text:span text:style-name="T2">月</text:span><text:span text:style-name="T6"> <text:s text:c="2"/></text:span><text:span text:style-name="T2">日</text:span>（請詳閱<text:span text:style-name="T7">附註</text:span>說明）</text:p><text:p text:style-name="P4"><text:s/>□<text:span text:style-name="T3"> </text:span><text:span text:style-name="T2">其他</text:span><text:span text:style-name="T6">　　　　　　　　　　　　　　　　</text:span>【請附相關証明文件】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2" office:value-type="string"><text:p text:style-name="P12">具體說明</text:p></table:table-cell><table:table-cell table:style-name="表格1.C2" table:number-columns-spanned="10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2" table:number-columns-spanned="4" office:value-type="string"><text:p text:style-name="P2">指導教授簽具意見</text:p></table:table-cell><table:covered-table-cell/><table:covered-table-cell/><table:covered-table-cell/><table:table-cell table:style-name="表格1.C2" table:number-columns-spanned="5" office:value-type="string"><text:p text:style-name="P2">系所主任簽具意見</text:p></table:table-cell><table:covered-table-cell/><table:covered-table-cell/><table:covered-table-cell/><table:covered-table-cell/><table:table-cell table:style-name="表格1.C2" table:number-columns-spanned="2" office:value-type="string"><text:p text:style-name="P2">院長簽具意見</text:p></table:table-cell><table:covered-table-cell/></table:table-row><table:table-row><table:table-cell table:style-name="表格1.A7" table:number-columns-spanned="4" office:value-type="string"><text:p text:style-name="P14">年　 月 　日</text:p></table:table-cell><table:covered-table-cell/><table:covered-table-cell/><table:covered-table-cell/><table:table-cell table:style-name="表格1.E7" table:number-columns-spanned="5" office:value-type="string"><text:p text:style-name="P14">年　 月 　日</text:p></table:table-cell><table:covered-table-cell/><table:covered-table-cell/><table:covered-table-cell/><table:covered-table-cell/><table:table-cell table:style-name="表格1.E7" table:number-columns-spanned="2" office:value-type="string"><text:p text:style-name="P14">年　 月 　日</text:p></table:table-cell><table:covered-table-cell/></table:table-row><table:table-row><table:table-cell table:style-name="表格1.A1" table:number-columns-spanned="11" office:value-type="string"><text:p text:style-name="P3"><text:span text:style-name="T2">敬送</text:span> <text:span text:style-name="T2">教務處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2" table:number-columns-spanned="6" office:value-type="string"><text:p text:style-name="P2">承辦人</text:p></table:table-cell><table:covered-table-cell/><table:covered-table-cell/><table:covered-table-cell/><table:covered-table-cell/><table:covered-table-cell/><table:table-cell table:style-name="表格1.C2" table:number-columns-spanned="4" office:value-type="string"><text:p text:style-name="P1">直屬主管</text:p></table:table-cell><table:covered-table-cell/><table:covered-table-cell/><table:covered-table-cell/><table:table-cell table:style-name="表格1.C2" office:value-type="string"><text:p text:style-name="P2">教務長</text:p></table:table-cell></table:table-row><table:table-row><table:table-cell table:style-name="表格1.A2" table:number-columns-spanned="6" office:value-type="string"><text:p text:style-name="P15"/></table:table-cell><table:covered-table-cell/><table:covered-table-cell/><table:covered-table-cell/><table:covered-table-cell/><table:covered-table-cell/><table:table-cell table:style-name="表格1.C2" table:number-columns-spanned="4" office:value-type="string"><text:p text:style-name="P16"/></table:table-cell><table:covered-table-cell/><table:covered-table-cell/><table:covered-table-cell/><table:table-cell table:style-name="表格1.C2" office:value-type="string"><text:p text:style-name="P17"/></table:table-cell></table:table-row><table:table-row><table:table-cell table:style-name="表格1.A11" office:value-type="string"><text:p text:style-name="P5"/></table:table-cell><table:table-cell table:style-name="表格1.A11" office:value-type="string"><text:p text:style-name="P5"/></table:table-cell><table:table-cell table:style-name="表格1.A11" office:value-type="string"><text:p text:style-name="P5"/></table:table-cell><table:table-cell table:style-name="表格1.A11" office:value-type="string"><text:p text:style-name="P5"/></table:table-cell><table:table-cell table:style-name="表格1.A11" office:value-type="string"><text:p text:style-name="P5"/></table:table-cell><table:table-cell table:style-name="表格1.A11" office:value-type="string"><text:p text:style-name="P5"/></table:table-cell><table:table-cell table:style-name="表格1.A11" office:value-type="string"><text:p text:style-name="P5"/></table:table-cell><table:table-cell table:style-name="表格1.A11" office:value-type="string"><text:p text:style-name="P5"/></table:table-cell><table:table-cell table:style-name="表格1.A11" office:value-type="string"><text:p text:style-name="P5"/></table:table-cell><table:table-cell table:style-name="表格1.A11" office:value-type="string"><text:p text:style-name="P5"/></table:table-cell><table:table-cell table:style-name="表格1.A11" office:value-type="string"><text:p text:style-name="P5"/></table:table-cell></table:table-row></table:table></draw:text-box></draw:frame><text:span text:style-name="T9">表單編號：</text:span><text:span text:style-name="T8">2401-012</text:span></text:p>
      <text:p text:style-name="P18">附註： </text:p>
      <text:p text:style-name="P20"><text:span text:style-name="T11">1.</text:span><text:span text:style-name="T10">【撤銷論文考試申請說明】</text:span><text:span text:style-name="T12">依據本校研究生學位考試辦法之規定：已申請學位考試之研究生，若因故無法於該學期內舉行學位考試，應於學校行事曆規定學期結束日之前，報請學校撤銷該學期學位考試之申請。逾期未撤銷亦未舉行考試者，以一次不及格論。</text:span></text:p>
      <text:p text:style-name="P21"><text:span text:style-name="T11">2.</text:span><text:span text:style-name="T10">【延後繳交論文】</text:span><text:span text:style-name="T12">及</text:span><text:span text:style-name="T10">【提早領取學位証書】</text:span><text:span text:style-name="T12">：非個人研究內容時程之因素（如：兵役、颱風</text:span>…<text:span text:style-name="T12">）方能提 </text:span></text:p>
      <text:p text:style-name="P21"><text:span text:style-name="T12"><text:s text:c="5"/>出申請，其餘須依學校既定繳交論文期限及領取學位証書時程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24:02.901000000</meta:creation-date>
    <dc:date>2017-10-19T16:29:03.559000000</dc:date>
    <meta:editing-duration>PT5M1S</meta:editing-duration>
    <meta:editing-cycles>1</meta:editing-cycles>
    <meta:document-statistic meta:table-count="1" meta:image-count="0" meta:object-count="0" meta:page-count="1" meta:paragraph-count="33" meta:word-count="395" meta:character-count="487" meta:non-whitespace-character-count="405"/>
    <meta:generator>LibreOffice/5.3.6.1$Windows_x86 LibreOffice_project/686f202eff87ef707079aeb7f485847613344eb7</meta:generator>
  </office:meta>
</office:document-meta>
</file>