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9000069D5000066D63BDA82D63040950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9cm" fo:margin-left="-0.651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1.535cm"/>
    </style:style>
    <style:style style:name="表格1.H" style:family="table-column">
      <style:table-column-properties style:column-width="0.212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.852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0.688cm"/>
    </style:style>
    <style:style style:name="表格1.O" style:family="table-column">
      <style:table-column-properties style:column-width="0.265cm"/>
    </style:style>
    <style:style style:name="表格1.P" style:family="table-column">
      <style:table-column-properties style:column-width="0.661cm"/>
    </style:style>
    <style:style style:name="表格1.Q" style:family="table-column">
      <style:table-column-properties style:column-width="3.217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1" style:writing-mode="lr-tb"/>
    </style:style>
    <style:style style:name="表格1.3" style:family="table-row">
      <style:table-row-properties style:row-height="1.217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1" fo:border-right="0.5pt solid #000001" fo:border-top="1pt solid #000001" fo:border-bottom="1.5pt double #000001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1pt solid #000001" fo:border-bottom="1.5pt double #000001" style:writing-mode="lr-tb"/>
    </style:style>
    <style:style style:name="表格1.P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1pt solid #000001" fo:border-top="1pt solid #000001" fo:border-bottom="1.5pt double #000001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1" fo:border-right="1.5pt double #000001" fo:border-top="1.5pt double #000001" fo:border-bottom="0.5pt solid #000001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 style:writing-mode="lr-tb"/>
    </style:style>
    <style:style style:name="表格1.F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 style:writing-mode="lr-tb"/>
    </style:style>
    <style:style style:name="表格1.H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1pt solid #000001" fo:border-top="1.5pt double #000001" fo:border-bottom="0.5pt solid #000001" style:writing-mode="lr-tb"/>
    </style:style>
    <style:style style:name="表格1.5" style:family="table-row">
      <style:table-row-properties style:min-row-height="0.349cm"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B5" style:family="table-cell">
      <style:table-cell-properties style:vertical-align="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 style:writing-mode="lr-tb"/>
    </style:style>
    <style:style style:name="表格1.D5" style:family="table-cell">
      <style:table-cell-properties style:vertical-align="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 style:writing-mode="lr-tb"/>
    </style:style>
    <style:style style:name="表格1.6" style:family="table-row">
      <style:table-row-properties style:min-row-height="2.115cm" fo:keep-together="always"/>
    </style:style>
    <style:style style:name="表格1.F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 style:writing-mode="lr-tb"/>
    </style:style>
    <style:style style:name="表格1.H6" style:family="table-cell">
      <style:table-cell-properties style:vertical-align="" fo:padding-left="0.049cm" fo:padding-right="0.049cm" fo:padding-top="0cm" fo:padding-bottom="0cm" fo:border-left="0.5pt solid #000001" fo:border-right="1pt solid #000001" fo:border-top="0.5pt solid #000001" fo:border-bottom="0.5pt solid #000001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F9" style:family="table-cell">
      <style:table-cell-properties style:vertical-align="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 style:writing-mode="lr-tb"/>
    </style:style>
    <style:style style:name="表格1.H9" style:family="table-cell">
      <style:table-cell-properties style:vertical-align="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" fo:padding-left="0.049cm" fo:padding-right="0.049cm" fo:padding-top="0cm" fo:padding-bottom="0cm" fo:border-left="1pt solid #000001" fo:border-right="0.5pt solid #000001" fo:border-top="0.5pt solid #000001" fo:border-bottom="1.5pt solid #000001" style:writing-mode="lr-tb"/>
    </style:style>
    <style:style style:name="表格1.B10" style:family="table-cell">
      <style:table-cell-properties style:vertical-align="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1.5pt solid #000001" style:writing-mode="lr-tb"/>
    </style:style>
    <style:style style:name="表格1.D10" style:family="table-cell">
      <style:table-cell-properties style:vertical-align="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1.5pt solid #000001" style:writing-mode="lr-tb"/>
    </style:style>
    <style:style style:name="表格1.F10" style:family="table-cell">
      <style:table-cell-properties style:vertical-align="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1.5pt solid #000001" style:writing-mode="lr-tb"/>
    </style:style>
    <style:style style:name="表格1.11" style:family="table-row">
      <style:table-row-properties style:min-row-height="0.381cm" fo:keep-together="always"/>
    </style:style>
    <style:style style:name="表格1.A11" style:family="table-cell">
      <style:table-cell-properties style:vertical-align="" fo:padding-left="0.049cm" fo:padding-right="0.049cm" fo:padding-top="0cm" fo:padding-bottom="0cm" fo:border-left="1pt solid #000001" fo:border-right="0.5pt solid #000001" fo:border-top="1.5pt solid #000001" fo:border-bottom="0.5pt solid #000001" style:writing-mode="lr-tb"/>
    </style:style>
    <style:style style:name="表格1.B11" style:family="table-cell">
      <style:table-cell-properties style:vertical-align="" style:border-line-width-right="0.018cm 0.018cm 0.018cm" fo:padding-left="0.049cm" fo:padding-right="0.049cm" fo:padding-top="0cm" fo:padding-bottom="0cm" fo:border-left="0.5pt solid #000001" fo:border-right="1.5pt double #000001" fo:border-top="1.5pt solid #000001" fo:border-bottom="0.5pt solid #000001" style:writing-mode="lr-tb"/>
    </style:style>
    <style:style style:name="表格1.D11" style:family="table-cell">
      <style:table-cell-properties style:vertical-align="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1.5pt solid #000001" fo:border-bottom="0.5pt solid #000001" style:writing-mode="lr-tb"/>
    </style:style>
    <style:style style:name="表格1.F11" style:family="table-cell">
      <style:table-cell-properties style:vertical-align="" style:border-line-width-left="0.018cm 0.018cm 0.018cm" fo:padding-left="0.049cm" fo:padding-right="0.049cm" fo:padding-top="0cm" fo:padding-bottom="0cm" fo:border-left="1.5pt double #000001" fo:border-right="0.5pt solid #000001" fo:border-top="1.5pt solid #000001" fo:border-bottom="0.5pt solid #000001" style:writing-mode="lr-tb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0.519cm" fo:keep-together="always"/>
    </style:style>
    <style:style style:name="表格1.19" style:family="table-row">
      <style:table-row-properties style:min-row-height="0.427cm" fo:keep-together="always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20" style:family="table-row">
      <style:table-row-properties fo:keep-together="always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21" style:family="table-row">
      <style:table-row-properties fo:keep-together="always"/>
    </style:style>
    <style:style style:name="表格1.H21" style:family="table-cell">
      <style:table-cell-properties style:vertical-align="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22" style:family="table-row">
      <style:table-row-properties fo:keep-together="always"/>
    </style:style>
    <style:style style:name="表格1.H22" style:family="table-cell">
      <style:table-cell-properties style:vertical-align="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82cm" fo:keep-together="always"/>
    </style:style>
    <style:style style:name="表格1.26" style:family="table-row">
      <style:table-row-properties style:min-row-height="0.63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5pt solid #000001" style:writing-mode="lr-tb"/>
    </style:style>
    <style:style style:name="表格1.27" style:family="table-row">
      <style:table-row-properties style:min-row-height="1.042cm" fo:keep-together="always"/>
    </style:style>
    <style:style style:name="表格1.E2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28" style:family="table-row">
      <style:table-row-properties style:min-row-height="0.847cm" fo:keep-together="always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1pt solid #000001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 style:writing-mode="lr-tb"/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size="10pt" style:font-size-asian="10pt"/>
    </style:style>
    <style:style style:name="P7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font-size="10pt" style:font-size-asian="10pt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color="#800080" style:text-position="sub 58%" text:display="none"/>
    </style:style>
    <style:style style:name="P10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style:font-name="Times New Roman" fo:font-size="10pt" style:font-name-asian="Times New Roman" style:font-size-asian="10pt"/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Times New Roman" fo:font-size="10pt" style:font-name-asian="Times New Roman" style:font-size-asian="10pt"/>
    </style:style>
    <style:style style:name="P1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Times New Roman" fo:font-size="10pt" style:font-name-asian="Times New Roman" style:font-size-asian="10pt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Times New Roman" style:font-name-asian="Times New Roman"/>
    </style:style>
    <style:style style:name="P14" style:family="paragraph" style:parent-style-name="Header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style:font-name="Times New Roman" fo:font-size="10pt" style:font-name-asian="Times New Roman" style:font-size-asian="10pt"/>
    </style:style>
    <style:style style:name="P15" style:family="paragraph" style:parent-style-name="Standard">
      <style:paragraph-properties style:writing-mode="page"/>
    </style:style>
    <style:style style:name="P16" style:family="paragraph">
      <loext:graphic-properties draw:fill="none" draw:fill-color="#ffffff"/>
      <style:text-properties style:font-name="標楷體" style:font-name-asian="標楷體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zh" fo:country="TW" style:font-size-asian="10pt" text:display="none"/>
    </style:style>
    <style:style style:name="T3" style:family="text">
      <style:text-properties fo:font-size="10pt" fo:language="zh" fo:country="TW" fo:font-weight="bold" style:font-size-asian="10pt" style:font-weight-asian="bold" style:font-weight-complex="bold" text:display="none"/>
    </style:style>
    <style:style style:name="T4" style:family="text">
      <style:text-properties fo:color="#800080" style:text-position="sub 58%" text:display="none"/>
    </style:style>
    <style:style style:name="T5" style:family="text">
      <style:text-properties fo:color="#800080" style:text-position="sub 58%" style:font-name="Times New Roman" style:font-name-asian="Times New Roman" text:display="none"/>
    </style:style>
    <style:style style:name="T6" style:family="text">
      <style:text-properties fo:color="#800080" style:text-position="sub 58%" style:font-name="Times New Roman" fo:font-size="10pt" style:font-name-asian="Times New Roman" style:font-size-asian="10pt" text:display="none"/>
    </style:style>
    <style:style style:name="T7" style:family="text">
      <style:text-properties style:font-name="新細明體" fo:font-size="10pt" fo:language="zh" fo:country="TW" fo:font-style="italic" fo:font-weight="bold" style:font-size-asian="10pt" style:font-style-asian="italic" style:font-weight-asian="bold" style:font-style-complex="italic" style:font-weight-complex="bold" text:display="none"/>
    </style:style>
    <style:style style:name="T8" style:family="text">
      <style:text-properties style:font-name="新細明體" fo:font-size="10pt" fo:language="zh" fo:country="TW" fo:font-style="italic" style:font-size-asian="10pt" style:font-style-asian="italic" style:font-style-complex="italic" style:font-weight-complex="bold" text:display="none"/>
    </style:style>
    <style:style style:name="T9" style:family="text">
      <style:text-properties style:font-name="新細明體" fo:font-size="10pt" fo:language="zh" fo:country="TW" fo:font-weight="bold" style:font-size-asian="10pt" style:font-weight-asian="bold" style:font-weight-complex="bold" text:display="none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 style:font-weight-complex="bold"/>
    </style:style>
    <style:style style:name="T12" style:family="text">
      <style:text-properties style:font-name="新細明體" fo:font-size="10pt" style:font-size-asian="10pt" style:font-name-complex="新細明體1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fo:font-size="10pt" fo:language="zh" fo:country="TW" fo:font-style="italic" fo:font-weight="bold" style:font-name-asian="Times New Roman" style:font-size-asian="10pt" style:font-style-asian="italic" style:font-weight-asian="bold" style:font-style-complex="italic" style:font-weight-complex="bold" text:display="none"/>
    </style:style>
    <style:style style:name="T15" style:family="text">
      <style:text-properties style:font-name="Times New Roman" fo:font-size="10pt" fo:language="zh" fo:country="TW" fo:font-style="italic" fo:font-weight="bold" style:font-name-asian="Times New Roman" style:font-size-asian="10pt" style:font-style-asian="italic" style:font-weight-asian="bold" style:font-name-complex="新細明體1" style:font-style-complex="italic" style:font-weight-complex="bold" text:display="none"/>
    </style:style>
    <style:style style:name="T16" style:family="text">
      <style:text-properties style:font-name="Times New Roman" fo:font-size="10pt" fo:language="zh" fo:country="TW" fo:font-style="italic" style:font-name-asian="Times New Roman" style:font-size-asian="10pt" style:font-style-asian="italic" style:font-style-complex="italic" style:font-weight-complex="bold" text:display="none"/>
    </style:style>
    <style:style style:name="T17" style:family="text">
      <style:text-properties style:font-name="Times New Roman" fo:font-size="10pt" fo:language="zh" fo:country="TW" style:font-name-asian="Times New Roman" style:font-size-asian="10pt" text:display="none"/>
    </style:style>
    <style:style style:name="T18" style:family="text">
      <style:text-properties style:font-name="Times New Roman" fo:font-size="10pt" style:font-name-asian="Times New Roman" style:font-size-asian="10pt"/>
    </style:style>
    <style:style style:name="T19" style:family="text">
      <style:text-properties style:font-name="Times New Roman" fo:font-size="10pt" officeooo:rsid="0023753d" style:font-name-asian="Times New Roman" style:font-size-asian="10pt"/>
    </style:style>
    <style:style style:name="T20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style-complex="italic" style:font-weight-complex="bold" text:display="none"/>
    </style:style>
    <style:style style:name="T21" style:family="text">
      <style:text-properties style:font-name="Times New Roman" fo:font-size="10pt" fo:font-style="italic" style:font-name-asian="Times New Roman" style:font-size-asian="10pt" style:font-style-asian="italic" style:font-style-complex="italic" style:font-weight-complex="bold"/>
    </style:style>
    <style:style style:name="T22" style:family="text">
      <style:text-properties style:font-name="Times New Roman" fo:language="en" fo:country="US" style:font-name-asian="Times New Roman" style:language-asian="zh" style:country-asian="TW" style:language-complex="ar" style:country-complex="SA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paragraph" draw:z-index="1" draw:name="形狀1" draw:style-name="gr1" draw:text-style-name="P16" svg:width="3.89cm" svg:height="0.556cm" svg:x="13.989cm" svg:y="-0.834cm"><draw:text-box><text:p><text:span text:style-name="T23">表單編號</text:span><text:span text:style-name="T23">:</text:span><text:span text:style-name="T24">2401-027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2"><text:span text:style-name="tw4winMark"><text:span text:style-name="T4">{0&gt;</text:span></text:span><text:span text:style-name="T7">大葉大學</text:span><text:span text:style-name="tw4winMark"><text:span text:style-name="T4">&lt;}100{&gt;</text:span></text:span><text:span text:style-name="T1">Da-Yeh University</text:span><text:span text:style-name="tw4winMark"><text:span text:style-name="T4">&lt;0}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w4winMark"><text:span text:style-name="T4">{0&gt;</text:span></text:span><text:span text:style-name="T2">□</text:span><text:span text:style-name="T8">博士班</text:span><text:span text:style-name="tw4winMark"><text:span text:style-name="T4">&lt;}98{&gt;</text:span></text:span><text:span text:style-name="T10">□</text:span><text:span text:style-name="T1"> PhD Program</text:span><text:span text:style-name="tw4winMark"><text:span text:style-name="T4">&lt;0}</text:span></text:span></text:p>
            <text:p text:style-name="P2"><text:span text:style-name="tw4winMark"><text:span text:style-name="T4">{0&gt;</text:span></text:span><text:span text:style-name="T2">□</text:span><text:span text:style-name="T8">碩士班</text:span><text:span text:style-name="T2"> </text:span><text:span text:style-name="tw4winMark"><text:span text:style-name="T4">&lt;}97{&gt;</text:span></text:span><text:span text:style-name="T10">□</text:span><text:span text:style-name="T1"> Postgraduate Program </text:span><text:span text:style-name="tw4winMark"><text:span text:style-name="T4">&lt;0}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w4winMark"><text:span text:style-name="T4">{0&gt;</text:span></text:span><text:span text:style-name="T7">研究生</text:span><text:span text:style-name="tw4winMark"><text:span text:style-name="T4">&lt;}100{&gt;</text:span></text:span><text:span text:style-name="T1">Student</text:span><text:span text:style-name="tw4winMark"><text:span text:style-name="T4">&lt;0}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w4winMark"><text:span text:style-name="T4">{0&gt;</text:span></text:span><text:span text:style-name="T2">□</text:span><text:span text:style-name="T8">論文</text:span><text:span text:style-name="tw4winMark"><text:span text:style-name="T4">&lt;}98{&gt;</text:span></text:span><text:span text:style-name="T10">□</text:span><text:span text:style-name="T1"> Thesis</text:span><text:span text:style-name="tw4winMark"><text:span text:style-name="T4">&lt;0}</text:span></text:span></text:p>
            <text:p text:style-name="P2"><text:span text:style-name="tw4winMark"><text:span text:style-name="T4">{0&gt;</text:span></text:span><text:span text:style-name="T2">□</text:span><text:span text:style-name="T8">技術報告</text:span><text:span text:style-name="tw4winMark"><text:span text:style-name="T4">&lt;}98{&gt;</text:span></text:span><text:span text:style-name="T10">□</text:span><text:span text:style-name="T1"> Technical Report</text:span><text:span text:style-name="tw4winMark"><text:span text:style-name="T4">&lt;0}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w4winMark"><text:span text:style-name="T4">{0&gt;</text:span></text:span><text:span text:style-name="T7">格式審查表</text:span><text:span text:style-name="tw4winMark"><text:span text:style-name="T4">&lt;}100{&gt;</text:span></text:span><text:span text:style-name="T1">Form of Format Review</text:span><text:span text:style-name="tw4winMark"><text:span text:style-name="T4">&lt;0}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4"><text:span text:style-name="T11">　　 <text:s text:c="73"/></text:span><text:span text:style-name="tw4winMark"><text:span text:style-name="T4">{0&gt;</text:span></text:span><text:span text:style-name="T9">年</text:span><text:span text:style-name="T3">　　</text:span><text:span text:style-name="T9">月</text:span><text:span text:style-name="T3">　　</text:span><text:span text:style-name="T9">日</text:span><text:span text:style-name="tw4winMark"><text:span text:style-name="T4">&lt;}100{&gt;</text:span></text:span><text:span text:style-name="T1">Day <text:s text:c="9"/>Month <text:s text:c="2"/></text:span><text:span text:style-name="T12"><text:s text:c="7"/></text:span><text:span text:style-name="T1"><text:s/>Year</text:span><text:span text:style-name="tw4winMark"><text:span text:style-name="T4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w4winMark"><text:span text:style-name="T5">{0&gt;</text:span></text:span><text:span text:style-name="T14">系所別</text:span><text:span text:style-name="tw4winMark"><text:span text:style-name="T5">&lt;}0{&gt;</text:span></text:span><text:span text:style-name="T18">Department</text:span><text:span text:style-name="tw4winMark"><text:span text:style-name="T5">&lt;0}</text:span></text:span></text:p>
          </table:table-cell>
          <table:covered-table-cell/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5"><text:span text:style-name="tw4winMark"><text:span text:style-name="T5">{0&gt;</text:span></text:span><text:span text:style-name="T16">姓</text:span><text:span text:style-name="T17"> </text:span><text:span text:style-name="T16">名</text:span><text:span text:style-name="tw4winMark"><text:span text:style-name="T5">&lt;}97{&gt;</text:span></text:span><text:span text:style-name="T18">Name</text:span><text:span text:style-name="tw4winMark"><text:span text:style-name="T5">&lt;0}</text:span>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3" office:value-type="string">
            <text:p text:style-name="P5"><text:span text:style-name="tw4winMark"><text:span text:style-name="T5">{0&gt;</text:span></text:span><text:span text:style-name="T16">學號</text:span><text:span text:style-name="tw4winMark"><text:span text:style-name="T5">&lt;}0{&gt;</text:span></text:span><text:span text:style-name="T18">Student ID #</text:span><text:span text:style-name="tw4winMark"><text:span text:style-name="T5">&lt;0}</text:span></text:span></text:p>
          </table:table-cell>
          <table:covered-table-cell/>
          <table:covered-table-cell/>
          <table:table-cell table:style-name="表格1.P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w4winMark"><text:span text:style-name="T5">{0&gt;</text:span></text:span><text:span text:style-name="T16">初</text:span><text:span text:style-name="T17"> </text:span><text:span text:style-name="T16">審</text:span><text:span text:style-name="tw4winMark"><text:span text:style-name="T5">&lt;}0{&gt;</text:span></text:span><text:span text:style-name="T18">Preliminary Review</text:span><text:span text:style-name="tw4winMark"><text:span text:style-name="T5">&lt;0}</text:span>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8"><text:span text:style-name="tw4winMark"><text:span text:style-name="T5">{0&gt;</text:span></text:span><text:span text:style-name="T16">複審</text:span><text:span text:style-name="tw4winMark"><text:span text:style-name="T5">&lt;}0{&gt;</text:span></text:span><text:span text:style-name="T18">Final Review</text:span><text:span text:style-name="tw4winMark"><text:span text:style-name="T5">&lt;0}</text:span></text:span></text:p>
          </table:table-cell>
          <table:covered-table-cell/>
          <table:table-cell table:style-name="表格1.F4" table:number-rows-spanned="2" table:number-columns-spanned="2" office:value-type="string">
            <text:p text:style-name="P5"><text:span text:style-name="tw4winMark"><text:span text:style-name="T5">{0&gt;</text:span></text:span><text:span text:style-name="T14">審查項次</text:span><text:span text:style-name="tw4winMark"><text:span text:style-name="T5">&lt;}0{&gt;</text:span></text:span><text:span text:style-name="T18">Review Items</text:span><text:span text:style-name="tw4winMark"><text:span text:style-name="T5">&lt;0}</text:span></text:span></text:p>
          </table:table-cell>
          <table:covered-table-cell/>
          <table:table-cell table:style-name="表格1.H4" table:number-rows-spanned="2" table:number-columns-spanned="10" office:value-type="string">
            <text:p text:style-name="P5"><text:span text:style-name="tw4winMark"><text:span text:style-name="T5">{0&gt;</text:span></text:span><text:span text:style-name="T16">論文（技術報告）格式審查項目說明</text:span><text:span text:style-name="tw4winMark"><text:span text:style-name="T5">&lt;}0{&gt;</text:span></text:span><text:span text:style-name="T18">Description of Review Items of Thesis (Technical Report) Format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w4winMark"><text:span text:style-name="T5">{0&gt;</text:span></text:span><text:span text:style-name="T14">合格</text:span><text:span text:style-name="tw4winMark"><text:span text:style-name="T5">&lt;}0{&gt;</text:span></text:span><text:span text:style-name="T18">Pass</text:span><text:span text:style-name="tw4winMark"><text:span text:style-name="T5">&lt;0}</text:span></text:span></text:p>
          </table:table-cell>
          <table:table-cell table:style-name="表格1.B5" table:number-columns-spanned="2" office:value-type="string">
            <text:p text:style-name="P2"><text:span text:style-name="tw4winMark"><text:span text:style-name="T5">{0&gt;</text:span></text:span><text:span text:style-name="T14">不合格</text:span><text:span text:style-name="tw4winMark"><text:span text:style-name="T5">&lt;}89{&gt;</text:span></text:span><text:span text:style-name="T18">Fail</text:span><text:span text:style-name="tw4winMark"><text:span text:style-name="T5">&lt;0}</text:span></text:span></text:p>
          </table:table-cell>
          <table:covered-table-cell/>
          <table:table-cell table:style-name="表格1.D5" table:number-columns-spanned="2" office:value-type="string">
            <text:p text:style-name="P2"><text:span text:style-name="tw4winMark"><text:span text:style-name="T5">{0&gt;</text:span></text:span><text:span text:style-name="T16">合格</text:span><text:span text:style-name="tw4winMark"><text:span text:style-name="T5">&lt;}100{&gt;</text:span></text:span><text:span text:style-name="T18">Pass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6" table:number-columns-spanned="2" office:value-type="string">
            <text:p text:style-name="P2"><text:span text:style-name="tw4winMark"><text:span text:style-name="T5">{0&gt;</text:span></text:span><text:span text:style-name="T16">封　　面</text:span><text:span text:style-name="tw4winMark"><text:span text:style-name="T5">&lt;}0{&gt;</text:span></text:span><text:span text:style-name="T18">Cover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2"><text:span text:style-name="tw4winMark"><text:span text:style-name="T5">{0&gt;</text:span></text:span><text:span text:style-name="T14">碩士深墨綠色</text:span><text:span text:style-name="T20">，</text:span><text:span text:style-name="T14">博士暗藍色</text:span><text:span text:style-name="T20">，</text:span><text:span text:style-name="T14">不加校徽</text:span><text:span text:style-name="T20">。</text:span><text:span text:style-name="tw4winMark"><text:span text:style-name="T5">&lt;}0{&gt;</text:span></text:span><text:span text:style-name="T18">Postgraduate: dark green; PhD student: dark blue; No school emblem. </text:span><text:span text:style-name="tw4winMark"><text:span text:style-name="T5">&lt;0}{0&gt;</text:span></text:span><text:span text:style-name="T14">研究生姓名置於指導教授</text:span><text:span text:style-name="T20">（</text:span><text:span text:style-name="T14">不加職稱</text:span><text:span text:style-name="T20">）</text:span><text:span text:style-name="T14">上方</text:span><text:span text:style-name="T20">。</text:span><text:span text:style-name="tw4winMark"><text:span text:style-name="T5">&lt;}0{&gt;</text:span></text:span><text:span text:style-name="T18"> Student’s name positioned above advisor’s (without job title). </text:span><text:span text:style-name="tw4winMark"><text:span text:style-name="T5">&lt;0}{0&gt;</text:span></text:span><text:span text:style-name="T14">下方為畢業年月</text:span><text:span text:style-name="T20">，</text:span><text:span text:style-name="T14">上學期為二月</text:span><text:span text:style-name="T20">；</text:span><text:span text:style-name="T14">下學期為六月</text:span><text:span text:style-name="T20">。</text:span><text:span text:style-name="tw4winMark"><text:span text:style-name="T5">&lt;}0{&gt;</text:span></text:span><text:span text:style-name="T18">Below is month/ year of graduation. 1st semester: </text:span><text:span text:style-name="T19">January</text:span><text:span text:style-name="T18">, 2nd: June. </text:span><text:span text:style-name="tw4winMark"><text:span text:style-name="T5">&lt;0}{0&gt;</text:span></text:span><text:span text:style-name="T16">書脊部分請參考教務處中文網頁</text:span><text:span text:style-name="T17">→</text:span><text:span text:style-name="T16">申請表格</text:span><text:span text:style-name="T17">→</text:span><text:span text:style-name="T16">出版資訊組</text:span><text:span text:style-name="T17">→</text:span><text:span text:style-name="T16">碩士論文格式範例</text:span><text:span text:style-name="T17">→</text:span><text:span text:style-name="T16">書脊格式。</text:span><text:span text:style-name="tw4winMark"><text:span text:style-name="T5">&lt;}0{&gt;</text:span></text:span><text:span text:style-name="T18">Book spine: referring to webpage of Academic Affairs Office→ Application Forms→ Publication/Info Section→ Thesis Format Samples→ Spine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6" table:number-columns-spanned="2" office:value-type="string">
            <text:p text:style-name="P1"><text:span text:style-name="tw4winMark"><text:span text:style-name="T5">{0&gt;</text:span></text:span><text:span text:style-name="T14">封面內頁</text:span><text:span text:style-name="tw4winMark"><text:span text:style-name="T5">&lt;}71{&gt;</text:span></text:span><text:span text:style-name="T18">Inside Front Cover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1"><text:span text:style-name="tw4winMark"><text:span text:style-name="T5">{0&gt;</text:span></text:span><text:span text:style-name="T14">白色</text:span><text:span text:style-name="T20">，</text:span><text:span text:style-name="T14">不加校徽</text:span><text:span text:style-name="T20">。</text:span><text:span text:style-name="tw4winMark"><text:span text:style-name="T5">&lt;}0{&gt;</text:span></text:span><text:span text:style-name="T18">White in color; no school emblem. Content </text:span><text:span text:style-name="tw4winMark"><text:span text:style-name="T5">&lt;0}{0&gt;</text:span></text:span><text:span text:style-name="T14">內容同封面。</text:span><text:span text:style-name="tw4winMark"><text:span text:style-name="T5">&lt;}0{&gt;</text:span></text:span><text:span text:style-name="T18">same as cover page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6" table:number-columns-spanned="2" office:value-type="string">
            <text:p text:style-name="P1"><text:span text:style-name="tw4winMark"><text:span text:style-name="T5">{0&gt;</text:span></text:span><text:span text:style-name="T16">簽</text:span><text:span text:style-name="T17"> <text:s text:c="2"/></text:span><text:span text:style-name="T16">名</text:span><text:span text:style-name="T17"> <text:s text:c="2"/></text:span><text:span text:style-name="T16">頁</text:span><text:span text:style-name="tw4winMark"><text:span text:style-name="T5">&lt;}0{&gt;</text:span></text:span><text:span text:style-name="T18">Signature Page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1"><text:span text:style-name="tw4winMark"><text:span text:style-name="T5">{0&gt;</text:span></text:span><text:span text:style-name="T14">白色</text:span><text:span text:style-name="T20">，</text:span><text:span text:style-name="T14">不加校徽</text:span><text:span text:style-name="T20">。</text:span><text:span text:style-name="tw4winMark"><text:span text:style-name="T5">&lt;}100{&gt;</text:span></text:span><text:span text:style-name="T18">White in color; no school emblem. </text:span><text:span text:style-name="tw4winMark"><text:span text:style-name="T5">&lt;0}</text:span></text:span><text:span text:style-name="tw4winMark"><text:span text:style-name="T6"> </text:span></text:span><text:span text:style-name="tw4winMark"><text:span text:style-name="T5">{0&gt;</text:span></text:span><text:span text:style-name="T14">此為第二頁</text:span><text:span text:style-name="T20">，</text:span><text:span text:style-name="T14">但不編頁碼</text:span><text:span text:style-name="T20">。</text:span><text:span text:style-name="tw4winMark"><text:span text:style-name="T5">&lt;}0{&gt;</text:span></text:span><text:span text:style-name="T18">This is page 2, but no page number shown. </text:span><text:span text:style-name="tw4winMark"><text:span text:style-name="T5">&lt;0}{0&gt;</text:span></text:span><text:span text:style-name="T14">下方日期為論文（技術報告）考試日期。</text:span><text:span text:style-name="tw4winMark"><text:span text:style-name="T5">&lt;}0{&gt;</text:span></text:span><text:span text:style-name="T18">Examination date of thesis/technical report be put below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6">中文摘要</text:span><text:span text:style-name="tw4winMark"><text:span text:style-name="T5">&lt;}0{&gt;</text:span></text:span><text:span text:style-name="T18">Chinese Abstract</text:span><text:span text:style-name="tw4winMark"><text:span text:style-name="T5">&lt;0}</text:span></text:span></text:p>
          </table:table-cell>
          <table:covered-table-cell/>
          <table:table-cell table:style-name="表格1.H9" table:number-rows-spanned="7" table:number-columns-spanned="10" office:value-type="string">
            <text:p text:style-name="P2"><text:span text:style-name="tw4winMark"><text:span text:style-name="T5">{0&gt;</text:span></text:span><text:span text:style-name="T14">字體大小、行距等依各系（所）或學院之規定。</text:span><text:span text:style-name="tw4winMark"><text:span text:style-name="T5">&lt;}0{&gt;</text:span></text:span><text:span text:style-name="T18">Font sizes or line spaces vary with the requirements of each department. </text:span><text:span text:style-name="tw4winMark"><text:span text:style-name="T5">&lt;0}</text:span></text:span></text:p>
            <text:p text:style-name="P9"><text:span text:style-name="tw4winMark"><text:span text:style-name="T13"/></text:span></text:p>
            <text:p text:style-name="P2"><text:span text:style-name="tw4winMark"><text:span text:style-name="T5">{0&gt;</text:span></text:span><text:span text:style-name="T16">左列及以上各項均獨立另起一頁，單頁印刷，單面計頁，字體、留白須與本文同，頁碼以羅馬小寫數字符號表示，如</text:span><text:span text:style-name="T17"> -vi-</text:span><text:span text:style-name="T16">、</text:span><text:span text:style-name="T17">-xi-</text:span><text:span text:style-name="T16">。</text:span><text:span text:style-name="tw4winMark"><text:span text:style-name="T5">&lt;}0{&gt;</text:span></text:span><text:span text:style-name="T18">Each item mentioned above and on the left should be on a separate page. Single side printing and numbering. Fonts and margins same as in main text. Pages numbered in lower-case Roman numerals, such as -vi-, -xi-. <text:s/>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table:number-columns-spanned="2" office:value-type="string">
            <text:p text:style-name="P12"/>
          </table:table-cell>
          <table:covered-table-cell/>
          <table:table-cell table:style-name="表格1.F10" table:number-columns-spanned="2" office:value-type="string">
            <text:p text:style-name="P2"><text:span text:style-name="tw4winMark"><text:span text:style-name="T5">{0&gt;</text:span></text:span><text:span text:style-name="T16">英文摘要</text:span><text:span text:style-name="tw4winMark"><text:span text:style-name="T5">&lt;}89{&gt;</text:span></text:span><text:span text:style-name="T18">English Abstract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F11" table:number-columns-spanned="2" office:value-type="string">
            <text:p text:style-name="P2"><text:span text:style-name="tw4winMark"><text:span text:style-name="T5">{0&gt;</text:span></text:span><text:span text:style-name="T16">誌　　謝</text:span><text:span text:style-name="tw4winMark"><text:span text:style-name="T5">&lt;}0{&gt;</text:span></text:span><text:span text:style-name="T18">Acknowledgement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6">目　　錄</text:span><text:span text:style-name="tw4winMark"><text:span text:style-name="T5">&lt;}0{&gt;</text:span></text:span><text:span text:style-name="T18">Table of Contents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6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9" table:number-columns-spanned="2" office:value-type="string">
            <text:p text:style-name="P1"><text:span text:style-name="tw4winMark"><text:span text:style-name="T5">{0&gt;</text:span></text:span><text:span text:style-name="T16">圖</text:span><text:span text:style-name="T17"> </text:span><text:span text:style-name="T16">目</text:span><text:span text:style-name="T17"> </text:span><text:span text:style-name="T16">錄</text:span><text:span text:style-name="tw4winMark"><text:span text:style-name="T5">&lt;}0{&gt;</text:span></text:span><text:span text:style-name="T18">Table of Figures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9" table:number-columns-spanned="2" office:value-type="string">
            <text:p text:style-name="P1"><text:span text:style-name="tw4winMark"><text:span text:style-name="T5">{0&gt;</text:span></text:span><text:span text:style-name="T16">表</text:span><text:span text:style-name="T17"> </text:span><text:span text:style-name="T16">目</text:span><text:span text:style-name="T17"> </text:span><text:span text:style-name="T16">錄</text:span><text:span text:style-name="tw4winMark"><text:span text:style-name="T5">&lt;}0{&gt;</text:span></text:span><text:span text:style-name="T18">List of tables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6">符號說明</text:span><text:span text:style-name="tw4winMark"><text:span text:style-name="T5">&lt;}0{&gt;</text:span></text:span><text:span text:style-name="T18">Description of Codes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6" table:number-columns-spanned="2" office:value-type="string">
            <text:p text:style-name="P2"><text:span text:style-name="tw4winMark"><text:span text:style-name="T5">{0&gt;</text:span></text:span><text:span text:style-name="T16">本　　文</text:span><text:span text:style-name="tw4winMark"><text:span text:style-name="T5">&lt;}0{&gt;</text:span></text:span><text:span text:style-name="T18">Text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2"><text:span text:style-name="tw4winMark"><text:span text:style-name="T5">{0&gt;</text:span></text:span><text:span text:style-name="T16">一律以</text:span><text:span text:style-name="T17">A4</text:span><text:span text:style-name="T16">紙印刷，</text:span><text:span text:style-name="T17">Word</text:span><text:span text:style-name="T16">字體大小</text:span><text:span text:style-name="T17">14.5</text:span><text:span text:style-name="T16">，字形不拘，中文撰寫行距</text:span><text:span text:style-name="T17">28 pt</text:span><text:span text:style-name="T16">（每頁</text:span><text:span text:style-name="T17">24</text:span><text:span text:style-name="T16">行，每行</text:span><text:span text:style-name="T17">28</text:span><text:span text:style-name="T16">字）；英文撰寫行距</text:span><text:span text:style-name="T17">24 pt</text:span><text:span text:style-name="T16">（每頁</text:span><text:span text:style-name="T17">28</text:span><text:span text:style-name="T16">行）。</text:span><text:span text:style-name="tw4winMark"><text:span text:style-name="T5">&lt;}0{&gt;</text:span></text:span><text:span text:style-name="T18">A4; word size: 14.5 (no specific fonts). Chinese line space: 28 pt (24 lines/page; 28 characters/line). English line space 24 pt (28 lines/page).</text:span><text:span text:style-name="tw4winMark"><text:span text:style-name="T5">&lt;0}</text:span></text:span><text:span text:style-name="T18"> word size: 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6" table:number-columns-spanned="2" office:value-type="string">
            <text:p text:style-name="P1"><text:span text:style-name="tw4winMark"><text:span text:style-name="T5">{0&gt;</text:span></text:span><text:span text:style-name="T14">章</text:span><text:span text:style-name="tw4winMark"><text:span text:style-name="T5">&lt;}0{&gt;</text:span></text:span><text:span text:style-name="T18">Chapter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1"><text:span text:style-name="tw4winMark"><text:span text:style-name="T5">{0&gt;</text:span></text:span><text:span text:style-name="T14">每章開頭另起一頁</text:span><text:span text:style-name="T15">，</text:span><text:span text:style-name="T14">章的標題位置居中</text:span><text:span text:style-name="T15">。</text:span><text:span text:style-name="tw4winMark"><text:span text:style-name="T5">&lt;}0{&gt;</text:span></text:span><text:span text:style-name="T18">Each chapter on separate pages. Chapter title centered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6" table:number-columns-spanned="2" office:value-type="string">
            <text:p text:style-name="P2"><text:span text:style-name="tw4winMark"><text:span text:style-name="T5">{0&gt;</text:span></text:span><text:span text:style-name="T14">節</text:span><text:span text:style-name="tw4winMark"><text:span text:style-name="T5">&lt;}0{&gt;</text:span></text:span><text:span text:style-name="T18">Section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2"><text:span text:style-name="tw4winMark"><text:span text:style-name="T5">{0&gt;</text:span></text:span><text:span text:style-name="T16">用中式</text:span><text:span text:style-name="T14">（</text:span><text:span text:style-name="T16">第一節</text:span><text:span text:style-name="T14">）</text:span><text:span text:style-name="T16">或西式</text:span><text:span text:style-name="T14">（</text:span><text:span text:style-name="T17">1.1</text:span><text:span text:style-name="T14">），</text:span><text:span text:style-name="T16">節與節間空</text:span><text:span text:style-name="T17">2</text:span><text:span text:style-name="T16">行</text:span><text:span text:style-name="tw4winMark"><text:span text:style-name="T5">&lt;}0{&gt;</text:span></text:span><text:span text:style-name="T18">Section initial number in Chinese (</text:span><text:span text:style-name="T21">第一節</text:span><text:span text:style-name="T18">)</text:span><text:span text:style-name="T21"> </text:span><text:span text:style-name="T18">or in western style (1.1). Double space left between sections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4">方程式編碼</text:span><text:span text:style-name="tw4winMark"><text:span text:style-name="T5">&lt;}0{&gt;</text:span></text:span><text:span text:style-name="T18">Equation Number</text:span><text:span text:style-name="tw4winMark"><text:span text:style-name="T5">&lt;0}</text:span></text:span></text:p>
          </table:table-cell>
          <table:covered-table-cell/>
          <table:table-cell table:style-name="表格1.H9" table:number-columns-spanned="9" office:value-type="string">
            <text:p text:style-name="P2"><text:span text:style-name="tw4winMark"><text:span text:style-name="T5">{0&gt;</text:span></text:span><text:span text:style-name="T16">例</text:span><text:span text:style-name="T14">：（</text:span><text:span text:style-name="T17">1</text:span><text:span text:style-name="T14">），（</text:span><text:span text:style-name="T17">1.1</text:span><text:span text:style-name="T14">）</text:span><text:span text:style-name="T16">或</text:span><text:span text:style-name="T14">（</text:span><text:span text:style-name="T17">1.1.1</text:span><text:span text:style-name="T14">）</text:span><text:span text:style-name="tw4winMark"><text:span text:style-name="T5">&lt;}0{&gt;e.g.</text:span></text:span><text:span text:style-name="T18">e.g.,</text:span><text:span text:style-name="T21">（</text:span><text:span text:style-name="T18">1</text:span><text:span text:style-name="T21">）</text:span><text:span text:style-name="T18">,</text:span><text:span text:style-name="T21">（</text:span><text:span text:style-name="T18">1.1</text:span><text:span text:style-name="T21">）</text:span><text:span text:style-name="T18">or</text:span><text:span text:style-name="T21">（</text:span><text:span text:style-name="T18">1.1.1</text:span><text:span text:style-name="T21">）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rows-spanned="4" office:value-type="string">
            <text:p text:style-name="P13"><draw:frame draw:style-name="fr1" draw:name="影像1" text:anchor-type="as-char" svg:width="2.94cm" svg:height="2.94cm" draw:z-index="0"><draw:image xlink:href="Pictures/20000029000069D5000066D63BDA82D63040950A.wmf" xlink:type="simple" xlink:show="embed" xlink:actuate="onLoad"/></draw:frame><text:span text:style-name="T1">biding ridge (left)</text:span></text:p>
            <text:p text:style-name="P12">figure title (right)</text:p>
            <text:p text:style-name="P12">page no. (bottom)</text:p>
          </table:table-cell>
        </table:table-row>
        <table:table-row table:style-name="表格1.20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6" table:number-columns-spanned="2" office:value-type="string">
            <text:p text:style-name="P2"><text:span text:style-name="tw4winMark"><text:span text:style-name="T5">{0&gt;</text:span></text:span><text:span text:style-name="T14">圖表位置</text:span><text:span text:style-name="tw4winMark"><text:span text:style-name="T5">&lt;}0{&gt;</text:span></text:span><text:span text:style-name="T18">Placement of Tables</text:span><text:span text:style-name="tw4winMark"><text:span text:style-name="T5">&lt;0}</text:span></text:span></text:p>
          </table:table-cell>
          <table:covered-table-cell/>
          <table:table-cell table:style-name="表格1.H20" table:number-columns-spanned="9" office:value-type="string">
            <text:p text:style-name="P2"><text:span text:style-name="tw4winMark"><text:span text:style-name="T5">{0&gt;</text:span></text:span><text:span text:style-name="T14">表名在上（居中），圖名在下（居中），圖表上下與本文間須各空一行，不可有花邊或框；橫置圖圖名須在外邊，頁碼在下方，如右所示。</text:span><text:span text:style-name="tw4winMark"><text:span text:style-name="T5">&lt;}0{&gt;</text:span></text:span><text:span text:style-name="T18">Table title put top and centered; figure title put bottom and centered. 1 line space between text and tables/figures. No fancy borders or frames allowed. Title of horizontal figure positioned on right side; page number at bottom of page as shown in the sample page layout on the right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4">結　　論</text:span><text:span text:style-name="tw4winMark"><text:span text:style-name="T5">&lt;}0{&gt;</text:span></text:span><text:span text:style-name="T18">Conclusion</text:span><text:span text:style-name="tw4winMark"><text:span text:style-name="T5">&lt;0}</text:span></text:span></text:p>
          </table:table-cell>
          <table:covered-table-cell/>
          <table:table-cell table:style-name="表格1.H21" table:number-columns-spanned="9" office:value-type="string">
            <text:p text:style-name="P2"><text:span text:style-name="tw4winMark"><text:span text:style-name="T5">{0&gt;</text:span></text:span><text:span text:style-name="T14">最後一章為結論。</text:span><text:span text:style-name="tw4winMark"><text:span text:style-name="T5">&lt;}0{&gt;</text:span></text:span><text:span text:style-name="T18">Final chapter is the conclusion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4">參考文獻</text:span><text:span text:style-name="tw4winMark"><text:span text:style-name="T5">&lt;}0{&gt;</text:span></text:span><text:span text:style-name="T18">References</text:span><text:span text:style-name="tw4winMark"><text:span text:style-name="T5">&lt;0}</text:span></text:span></text:p>
          </table:table-cell>
          <table:covered-table-cell/>
          <table:table-cell table:style-name="表格1.H22" table:number-columns-spanned="9" office:value-type="string">
            <text:p text:style-name="P2"><text:span text:style-name="tw4winMark"><text:span text:style-name="T5">{0&gt;</text:span></text:span><text:span text:style-name="T14">編列序號，字體大小及編排與本文相同。</text:span><text:span text:style-name="tw4winMark"><text:span text:style-name="T5">&lt;}0{&gt;</text:span></text:span><text:span text:style-name="T18">Numbering, font, layout same as in main text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2"><text:span text:style-name="tw4winMark"><text:span text:style-name="T5">{0&gt;</text:span></text:span><text:span text:style-name="T14">附　　錄</text:span><text:span text:style-name="tw4winMark"><text:span text:style-name="T5">&lt;}0{&gt;</text:span></text:span><text:span text:style-name="T18">Appendices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2"><text:span text:style-name="tw4winMark"><text:span text:style-name="T5">{0&gt;</text:span></text:span><text:span text:style-name="T14">同本文格式要求。</text:span><text:span text:style-name="tw4winMark"><text:span text:style-name="T5">&lt;}0{&gt;</text:span></text:span><text:span text:style-name="T18">Appendices format same as in main text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F9" table:number-columns-spanned="2" office:value-type="string">
            <text:p text:style-name="P1"><text:span text:style-name="tw4winMark"><text:span text:style-name="T5">{0&gt;</text:span></text:span><text:span text:style-name="T14">頁碼編排</text:span><text:span text:style-name="tw4winMark"><text:span text:style-name="T5">&lt;}0{&gt;</text:span></text:span><text:span text:style-name="T18">Page Numbering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1"><text:span text:style-name="tw4winMark"><text:span text:style-name="T5">{0&gt;</text:span></text:span><text:span text:style-name="T16">一律在每頁下端正中間，寫法如：</text:span><text:span text:style-name="T17">-15-</text:span><text:span text:style-name="T16">、</text:span><text:span text:style-name="T17">-36-</text:span><text:span text:style-name="tw4winMark"><text:span text:style-name="T5">&lt;}0{&gt;</text:span></text:span><text:span text:style-name="T18">Page numbers centered at bottom of page, shown as -15- or -36-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office:value-type="string">
            <text:p text:style-name="P7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F6" table:number-columns-spanned="2" office:value-type="string">
            <text:p text:style-name="P2"><text:span text:style-name="tw4winMark"><text:span text:style-name="T5">{0&gt;</text:span></text:span><text:span text:style-name="T14">本文留白</text:span><text:span text:style-name="tw4winMark"><text:span text:style-name="T5">&lt;}0{&gt;</text:span></text:span><text:span text:style-name="T18">Margins</text:span><text:span text:style-name="tw4winMark"><text:span text:style-name="T5">&lt;0}</text:span></text:span></text:p>
          </table:table-cell>
          <table:covered-table-cell/>
          <table:table-cell table:style-name="表格1.H6" table:number-columns-spanned="10" office:value-type="string">
            <text:p text:style-name="P2"><text:span text:style-name="tw4winMark"><text:span text:style-name="T5">{0&gt;</text:span></text:span><text:span text:style-name="T16">一律橫打，裝訂在左邊（以國科會格式為準；上</text:span><text:span text:style-name="T17">3.2</text:span><text:span text:style-name="T16">公分、下</text:span><text:span text:style-name="T17">2.5</text:span><text:span text:style-name="T16">公分、左</text:span><text:span text:style-name="T17">3.8</text:span><text:span text:style-name="T16">公分、右</text:span><text:span text:style-name="T17">2.5</text:span><text:span text:style-name="T16">公分）</text:span><text:span text:style-name="tw4winMark"><text:span text:style-name="T5">&lt;}0{&gt;</text:span></text:span><text:span text:style-name="T18">Text typed horizontally, with left-sided binding ( format by NSC: top: 3.2 cm, bottom: 2.5 cm, left: 3.8 cm, right: 2.5 cm).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"><text:span text:style-name="tw4winMark"><text:span text:style-name="T4">{0&gt;</text:span></text:span><text:span text:style-name="T7">研究生簽章</text:span><text:span text:style-name="tw4winMark"><text:span text:style-name="T4">&lt;}0{&gt;</text:span></text:span><text:span text:style-name="T1">Student's Signature</text:span><text:span text:style-name="tw4winMark"><text:span text:style-name="T4">&lt;0}</text:span></text:span></text:p>
          </table:table-cell>
          <table:covered-table-cell/>
          <table:covered-table-cell/>
          <table:covered-table-cell/>
          <table:table-cell table:style-name="表格1.E26" table:number-columns-spanned="3" office:value-type="string">
            <text:p text:style-name="P2"><text:span text:style-name="tw4winMark"><text:span text:style-name="T5">{0&gt;</text:span></text:span><text:span text:style-name="T14">指導教授簽章</text:span><text:span text:style-name="tw4winMark"><text:span text:style-name="T5">&lt;}0{&gt;</text:span></text:span><text:span text:style-name="T18">Advisor’s Signature</text:span><text:span text:style-name="tw4winMark"><text:span text:style-name="T5">&lt;0}</text:span></text:span></text:p>
          </table:table-cell>
          <table:covered-table-cell/>
          <table:covered-table-cell/>
          <table:table-cell table:style-name="表格1.E26" table:number-columns-spanned="6" office:value-type="string">
            <text:p text:style-name="P2"><text:span text:style-name="tw4winMark"><text:span text:style-name="T5">{0&gt;</text:span></text:span><text:span text:style-name="T14">審查人員簽章</text:span><text:span text:style-name="tw4winMark"><text:span text:style-name="T5">&lt;}0{&gt;</text:span></text:span><text:span text:style-name="T18">Reviewer’s Signature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6" table:number-columns-spanned="4" office:value-type="string">
            <text:p text:style-name="P2"><text:span text:style-name="tw4winMark"><text:span text:style-name="T5">{0&gt;</text:span></text:span><text:span text:style-name="T14">系所助理簽章</text:span><text:span text:style-name="tw4winMark"><text:span text:style-name="T5">&lt;}0{&gt;</text:span></text:span><text:span text:style-name="T18">Department Assistant’s Signature</text:span><text:span text:style-name="tw4winMark"><text:span text:style-name="T5">&lt;0}</text:span>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5" table:number-rows-spanned="2" table:number-columns-spanned="4" office:value-type="string">
            <text:p text:style-name="P2"><text:span text:style-name="tw4winMark"><text:span text:style-name="T5">{0&gt;</text:span></text:span><text:span text:style-name="T14">（確認論文已完成）</text:span><text:span text:style-name="tw4winMark"><text:span text:style-name="T5">&lt;}0{&gt;</text:span></text:span><text:span text:style-name="T18">(Thesis Completion Confirmed)</text:span><text:span text:style-name="tw4winMark"><text:span text:style-name="T5">&lt;0}</text:span></text:span></text:p>
          </table:table-cell>
          <table:covered-table-cell/>
          <table:covered-table-cell/>
          <table:covered-table-cell/>
          <table:table-cell table:style-name="表格1.E27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E26" table:number-columns-spanned="3" office:value-type="string">
            <text:p text:style-name="P2"><text:span text:style-name="tw4winMark"><text:span text:style-name="T5">{0&gt;</text:span></text:span><text:span text:style-name="T16">初</text:span><text:span text:style-name="T17"> </text:span><text:span text:style-name="T16">審</text:span><text:span text:style-name="tw4winMark"><text:span text:style-name="T5">&lt;}98{&gt;</text:span></text:span><text:span text:style-name="T18">Preliminary Reviewer</text:span><text:span text:style-name="tw4winMark"><text:span text:style-name="T5">&lt;0}</text:span></text:span></text:p>
          </table:table-cell>
          <table:covered-table-cell/>
          <table:covered-table-cell/>
          <table:table-cell table:style-name="表格1.E26" table:number-columns-spanned="3" office:value-type="string">
            <text:p text:style-name="P12"/>
          </table:table-cell>
          <table:covered-table-cell/>
          <table:covered-table-cell/>
          <table:table-cell table:style-name="表格1.H6" table:number-rows-spanned="2" table:number-columns-spanned="4" office:value-type="string">
            <text:p text:style-name="P2"><text:span text:style-name="tw4winMark"><text:span text:style-name="T5">{0&gt;</text:span></text:span><text:span text:style-name="T14">（摘要線上建檔完成）</text:span><text:span text:style-name="tw4winMark"><text:span text:style-name="T5">&lt;}0{&gt;</text:span></text:span><text:span text:style-name="T18">(Abstract Online Filing Finished)</text:span><text:span text:style-name="tw4winMark"><text:span text:style-name="T5">&lt;0}</text:span>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3" office:value-type="string">
            <text:p text:style-name="P2"><text:span text:style-name="tw4winMark"><text:span text:style-name="T4">{0&gt;</text:span></text:span><text:span text:style-name="T8">複</text:span><text:span text:style-name="T2"> </text:span><text:span text:style-name="T8">審</text:span><text:span text:style-name="tw4winMark"><text:span text:style-name="T4">&lt;}0{&gt;</text:span></text:span><text:span text:style-name="T1">Final Reviewer</text:span><text:span text:style-name="tw4winMark"><text:span text:style-name="T4">&lt;0}</text:span></text:span></text:p>
          </table:table-cell>
          <table:covered-table-cell/>
          <table:covered-table-cell/>
          <table:table-cell table:style-name="表格1.H28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w4winMark"><text:span text:style-name="T22">{0&gt;</text:span></text:span><text:span text:style-name="T16">研究生憑此審核表（簽辦完畢且格式無誤，若有誤應經各系所複審合格）、完稿論文精裝一冊，依規定時間至教務處辦理。</text:span><text:span text:style-name="tw4winMark"><text:span text:style-name="T22">&lt;}0{&gt;</text:span></text:span><text:span text:style-name="T18">Note: This form (with all blanks checked and signatures duly signed) accompanied with a completed thesis in hardback should be submitted to the Office of Academic Affairs by deadline.</text:span><text:span text:style-name="tw4winMark"><text:span text:style-name="T22">&lt;0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w4winMark" style:family="text">
      <style:text-properties fo:color="#800080" style:text-position="sub 58%"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08:27.634000000</meta:creation-date>
    <dc:date>2018-09-17T14:14:14.466000000</dc:date>
    <meta:editing-duration>PT5M17S</meta:editing-duration>
    <meta:editing-cycles>4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65" meta:word-count="437" meta:character-count="2782" meta:non-whitespace-character-count="2325"/>
  </office:meta>
</office:document-meta>
</file>