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822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643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87cm" fo:keep-together="always"/>
    </style:style>
    <style:style style:name="表格1.4" style:family="table-row">
      <style:table-row-properties style:row-height="1.282cm" fo:keep-together="always"/>
    </style:style>
    <style:style style:name="表格1.5" style:family="table-row">
      <style:table-row-properties style:min-row-height="1.349cm" fo:keep-together="always"/>
    </style:style>
    <style:style style:name="表格1.6" style:family="table-row">
      <style:table-row-properties style:min-row-height="0.381cm" fo:keep-together="always"/>
    </style:style>
    <style:style style:name="表格1.7" style:family="table-row">
      <style:table-row-properties style:row-height="1.129cm" fo:keep-together="always"/>
    </style:style>
    <style:style style:name="表格2" style:family="table">
      <style:table-properties style:width="17.392cm" fo:margin-left="-0.058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2.822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643cm"/>
    </style:style>
    <style:style style:name="表格2.1" style:family="table-row">
      <style:table-row-properties style: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882cm" fo:keep-together="always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187cm" fo:keep-together="always"/>
    </style:style>
    <style:style style:name="表格2.4" style:family="table-row">
      <style:table-row-properties style:row-height="1.282cm" fo:keep-together="always"/>
    </style:style>
    <style:style style:name="表格2.5" style:family="table-row">
      <style:table-row-properties style:min-row-height="1.349cm" fo:keep-together="always"/>
    </style:style>
    <style:style style:name="表格2.6" style:family="table-row">
      <style:table-row-properties style:min-row-height="0.381cm" fo:keep-together="always"/>
    </style:style>
    <style:style style:name="表格2.7" style:family="table-row">
      <style:table-row-properties style:row-height="1.408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background-color="#d8d8d8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scale="200%"/>
    </style:style>
    <style:style style:name="T5" style:family="text">
      <style:text-properties style:font-name="標楷體" style:font-name-asian="標楷體" loext:padding="0cm" loext:border="0.51pt solid #000000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background-color="#d8d8d8" loext:char-shading-value="0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loext:padding="0cm" loext:border="0.51pt solid #000000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 loext:padding="0cm" loext:border="0.51pt solid #000000"/>
    </style:style>
    <style:style style:name="T15" style:family="text">
      <style:text-properties style:font-name-asian="Times New Roman"/>
    </style:style>
    <style:style style:name="T16" style:family="text">
      <style:text-properties fo:font-size="24pt" style:font-name-asian="標楷體" style:font-size-asian="24pt"/>
    </style:style>
    <style:style style:name="T17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31cm" draw:visible-area-height="2.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2.885cm" svg:y="-0.198cm" svg:width="4.343cm" svg:height="0.926cm" draw:z-index="3"><draw:text-box><text:p text:style-name="Standard"><text:span text:style-name="T2">表單編號:</text:span> 2401-014</text:p></draw:text-box></draw:frame><draw:frame draw:style-name="fr2" draw:name="訊框2" text:anchor-type="char" svg:x="4.657cm" svg:y="0.635cm" svg:width="11.007cm" svg:height="1.27cm" draw:z-index="2"><draw:text-box><text:p text:style-name="Standard"><text:span text:style-name="T11">大葉大學</text:span><text:span text:style-name="T13"> <text:s/></text:span><text:span text:style-name="T12">應屆畢業證明書</text:span><text:span text:style-name="T14"> </text:span><text:span text:style-name="T13"><text:s text:c="2"/></text:span><text:span text:style-name="T11">申請表</text:span></text:p></draw:text-box></draw:frame><text:span text:style-name="T15"> <text:s text:c="8"/></text:span><draw:frame draw:style-name="fr3" draw:name="物件1" text:anchor-type="as-char" svg:width="1.953cm" svg:height="2.055cm" draw:z-index="0"><draw:object-ole xlink:href="./Object 1" xlink:type="simple" xlink:show="embed" xlink:actuate="onLoad"/><draw:image xlink:href="./ObjectReplacements/Object 1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學 <text:s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姓 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table:number-rows-spanned="4" table:number-columns-spanned="2" office:value-type="string">
            <text:p text:style-name="P2">（申請人詳述）申請原因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申請日期： <text:s text:c="5"/>年 <text:s text:c="6"/>月 <text:s text:c="6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系所別</text:p>
          </table:table-cell>
          <table:table-cell table:style-name="表格1.A1" table:number-columns-spanned="5" office:value-type="string">
            <text:p text:style-name="P2"><text:span text:style-name="T10"><text:s text:c="26"/></text:span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話</text:p>
            <text:p text:style-name="P3">或手機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</text:p>
            <text:p text:style-name="P3">份數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8" office:value-type="string">
            <text:p text:style-name="P2">注意事項：</text:p>
            <text:list xml:id="list268343839" text:style-name="WW8Num1">
              <text:list-item>
                <text:p text:style-name="P15"><text:span text:style-name="T1">申請手續：學生填寫本申請單</text:span><text:span text:style-name="T4">→</text:span><text:span text:style-name="T1">至</text:span><text:span text:style-name="T5">總務處財物組</text:span><text:span text:style-name="T1">繳費</text:span><text:span text:style-name="T4">→</text:span><text:span text:style-name="T1">繳回</text:span><text:span text:style-name="T5">教務處註冊組</text:span></text:p>
              </text:list-item>
              <text:list-item>
                <text:p text:style-name="P15"><text:span text:style-name="T1">領取時間：申請者可於</text:span><text:span text:style-name="T7">3天後</text:span><text:span text:style-name="T1">至註冊組領取。</text:span></text:p>
              </text:list-item>
              <text:list-item>
                <text:p text:style-name="P7">申請費用：一份50元</text:p>
              </text:list-item>
            </text:list>
            <text:p text:style-name="Standard"><text:span text:style-name="T2">※</text:span><text:span text:style-name="T1">本證明書將註明〝您為本校應屆畢業生</text:span><text:span text:style-name="T1">…</text:span><text:span text:style-name="T1">畢業資格尚在審核中</text:span><text:span text:style-name="T1">…</text:span><text:span text:style-name="T1">學位證書最快於</text:span><text:span text:style-name="T1">…</text:span><text:span text:style-name="T1">發放 〞等相關字句，請申請者先確認此文件符合對方需求單位之要求始提申請，以免影響您的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"><text:span text:style-name="T8">財物組</text:span></text:p>
          </table:table-cell>
          <table:covered-table-cell/>
          <table:table-cell table:style-name="表格1.A1" table:number-columns-spanned="3" office:value-type="string">
            <text:p text:style-name="P11">收據編號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0"><text:s/></text:span>金額 </text:p>
          </table:table-cell>
          <table:covered-table-cell/>
          <table:table-cell table:style-name="表格1.G2" office:value-type="string">
            <text:p text:style-name="P1"><text:span text:style-name="T7">財物組簽章</text:span>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</table:table>
      <text:p text:style-name="P18"><text:s text:c="4"/></text:p>
      <text:p text:style-name="Standard"><draw:frame draw:style-name="fr1" draw:name="訊框3" text:anchor-type="char" svg:x="12.885cm" svg:y="0.429cm" svg:width="4.343cm" svg:height="0.926cm" draw:z-index="5"><draw:text-box><text:p text:style-name="Standard"><text:span text:style-name="T2">表單編號:</text:span> 2401-014</text:p></draw:text-box></draw:frame></text:p>
      <text:p text:style-name="Standard"><draw:frame draw:style-name="fr2" draw:name="訊框4" text:anchor-type="char" svg:x="4.657cm" svg:y="0.635cm" svg:width="11.007cm" svg:height="1.27cm" draw:z-index="4"><draw:text-box><text:p text:style-name="Standard"><text:span text:style-name="T11">大葉大學</text:span><text:span text:style-name="T13"> <text:s/></text:span><text:span text:style-name="T12">應屆畢業證明書</text:span><text:span text:style-name="T14"> </text:span><text:span text:style-name="T13"><text:s text:c="2"/></text:span><text:span text:style-name="T11">申請表</text:span></text:p></draw:text-box></draw:frame><text:span text:style-name="T15"> <text:s text:c="8"/></text:span><draw:frame draw:style-name="fr3" draw:name="物件2" text:anchor-type="as-char" svg:width="1.953cm" svg:height="2.055cm" draw:z-index="1"><draw:object-ole xlink:href="./Object 2" xlink:type="simple" xlink:show="embed" xlink:actuate="onLoad"/><draw:image xlink:href="./ObjectReplacements/Object 2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學 <text:s/>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2">姓 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G1" table:number-rows-spanned="4" table:number-columns-spanned="2" office:value-type="string">
            <text:p text:style-name="P2">（申請人詳述）申請原因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申請日期： <text:s text:c="5"/>年 <text:s text:c="6"/>月 <text:s text:c="6"/>日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系所別</text:p>
          </table:table-cell>
          <table:table-cell table:style-name="表格2.A1" table:number-columns-spanned="5" office:value-type="string">
            <text:p text:style-name="P2"><text:span text:style-name="T10"><text:s text:c="26"/></text:span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電話</text:p>
            <text:p text:style-name="P3">或手機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申請</text:p>
            <text:p text:style-name="P3">份數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G2" table:number-columns-spanned="8" office:value-type="string">
            <text:p text:style-name="P2">注意事項：</text:p>
            <text:list xml:id="list93818447628501" text:continue-numbering="true" text:style-name="WW8Num1">
              <text:list-item>
                <text:p text:style-name="P15"><text:span text:style-name="T1">申請手續：學生填寫本申請單</text:span><text:span text:style-name="T4">→</text:span><text:span text:style-name="T1">至</text:span><text:span text:style-name="T5">總務處財物組</text:span><text:span text:style-name="T1">繳費</text:span><text:span text:style-name="T4">→</text:span><text:span text:style-name="T1">繳回</text:span><text:span text:style-name="T5">教務處註冊組</text:span></text:p>
              </text:list-item>
              <text:list-item>
                <text:p text:style-name="P15"><text:span text:style-name="T1">領取時間：申請者可於</text:span><text:span text:style-name="T7">3天後</text:span><text:span text:style-name="T1">至註冊組領取。</text:span></text:p>
              </text:list-item>
              <text:list-item>
                <text:p text:style-name="P7">申請費用：一份50元</text:p>
              </text:list-item>
            </text:list>
            <text:p text:style-name="Standard"><text:span text:style-name="T2">※</text:span><text:span text:style-name="T1">本證明書將註明〝您為本校應屆畢業生</text:span><text:span text:style-name="T1">…</text:span><text:span text:style-name="T1">畢業資格尚在審核中</text:span><text:span text:style-name="T1">…</text:span><text:span text:style-name="T1">學位證書最快於</text:span><text:span text:style-name="T1">…</text:span><text:span text:style-name="T1">發放 〞等相關字句，請申請者先確認此文件符合對方需求單位之要求始提申請，以免影響您的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table:number-columns-spanned="2" office:value-type="string">
            <text:p text:style-name="P14">財物組</text:p>
          </table:table-cell>
          <table:covered-table-cell/>
          <table:table-cell table:style-name="表格2.A1" table:number-columns-spanned="3" office:value-type="string">
            <text:p text:style-name="P11">收據編號</text:p>
          </table:table-cell>
          <table:covered-table-cell/>
          <table:covered-table-cell/>
          <table:table-cell table:style-name="表格2.A1" table:number-columns-spanned="2" office:value-type="string">
            <text:p text:style-name="P11"><text:span text:style-name="T10"><text:s/></text:span>金額 </text:p>
          </table:table-cell>
          <table:covered-table-cell/>
          <table:table-cell table:style-name="表格2.G2" office:value-type="string">
            <text:p text:style-name="P1"><text:span text:style-name="T7">財物組簽章</text:span></text:p>
          </table:table-cell>
        </table:table-row>
        <table:table-row table:style-name="表格2.7">
          <table:covered-table-cell/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G2" office:value-type="string">
            <text:p text:style-name="P4"/>
          </table:table-cell>
        </table:table-row>
      </table:table>
      <text:p text:style-name="P18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loext:padding="0cm" loext:border="0.51pt solid #000000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curr1</meta:initial-creator>
    <meta:creation-date>2003-05-21T13:56:00</meta:creation-date>
    <dc:date>2017-11-27T09:38:17.934000000</dc:date>
    <meta:print-date>2001-06-29T14:31:00</meta:print-date>
    <meta:editing-cycles>4</meta:editing-cycles>
    <meta:editing-duration>PT9M15S</meta:editing-duration>
    <meta:document-statistic meta:table-count="2" meta:image-count="0" meta:object-count="2" meta:page-count="1" meta:paragraph-count="46" meta:word-count="448" meta:character-count="612" meta:non-whitespace-character-count="470"/>
    <meta:generator>LibreOffice/5.3.7.2$Windows_X86_64 LibreOffice_project/6b8ed514a9f8b44d37a1b96673cbbdd077e24059</meta:generator>
  </office:meta>
</office:document-meta>
</file>