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0.43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6.311cm"/>
    </style:style>
    <style:style style:name="表格1.1" style:family="table-row">
      <style:table-row-properties style: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85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328cm" fo:keep-together="always"/>
    </style:style>
    <style:style style:name="表格1.5" style:family="table-row">
      <style:table-row-properties style:row-height="1.251cm" fo:keep-together="always"/>
    </style:style>
    <style:style style:name="表格1.H5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1.122cm"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1cm" fo:keep-together="always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111cm" fo:keep-together="always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305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9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05cm" fo:keep-together="always"/>
    </style:style>
    <style:style style:name="表格1.H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14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046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2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432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122cm" fo:keep-together="always"/>
    </style:style>
    <style:style style:name="表格2" style:family="table">
      <style:table-properties style:width="17.999cm" table:align="center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.499cm"/>
    </style:style>
    <style:style style:name="表格2.I" style:family="table-column">
      <style:table-column-properties style:column-width="1.506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21586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4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52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2.5" style:family="table-row">
      <style:table-row-properties style:min-row-height="0.26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1pt fine-dashed #000000" fo:border-bottom="1pt fine-dashed #000000" style:writing-mode="lr-tb">
        <style:background-image/>
      </style:table-cell-properties>
    </style:style>
    <style:style style:name="表格2.G5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1pt fine-dashed #000000" fo:border-bottom="1pt fine-dashe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>
        <style:background-image/>
      </style:table-cell-properties>
    </style:style>
    <style:style style:name="表格2.6" style:family="table-row">
      <style:table-row-properties style:min-row-height="1.129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2.G6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size-asian="10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353cm" style:snap-to-layout-grid="false"/>
      <style:text-properties style:font-name="標楷體" fo:font-size="9pt" style:font-size-asian="9pt" style:font-name-complex="標楷體" style:font-size-complex="9pt"/>
    </style:style>
    <style:style style:name="P8" style:family="paragraph" style:parent-style-name="Standard">
      <style:paragraph-properties fo:line-height="0.635cm"/>
      <style:text-properties style:font-name="標楷體" fo:font-size="13pt" style:font-size-asian="13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fo:font-size="14pt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22" style:family="paragraph" style:parent-style-name="Standard">
      <style:paragraph-properties fo:margin-top="0.212cm" fo:margin-bottom="0.212cm" loext:contextual-spacing="false" fo:line-height="0.229cm" fo:text-align="center" style:justify-single-word="false"/>
      <style:text-properties style:font-name="標楷體" fo:font-size="14pt" style:font-size-asian="14pt" style:font-name-complex="標楷體"/>
    </style:style>
    <style:style style:name="P23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style:font-name="標楷體" fo:font-size="14pt" style:font-size-asian="14pt" style:font-name-complex="標楷體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size-asian="14pt" style:font-name-complex="標楷體" style:font-size-complex="12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26" style:family="paragraph" style:parent-style-name="Standard">
      <style:paragraph-properties fo:margin-top="0.212cm" fo:margin-bottom="0.212cm" loext:contextual-spacing="false" fo:line-height="0.494cm" fo:text-align="center" style:justify-single-word="false" style:snap-to-layout-grid="false"/>
      <style:text-properties style:font-name="標楷體" style:font-name-complex="標楷體" style:font-size-complex="12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0pt" style:font-size-asian="10pt" style:font-name-complex="標楷體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.212cm" loext:contextual-spacing="false" fo:line-height="0.212cm" fo:text-align="justify" style:justify-single-word="false"/>
    </style:style>
    <style:style style:name="P30" style:family="paragraph" style:parent-style-name="Standard">
      <style:paragraph-properties fo:margin-left="0.203cm" fo:margin-right="0cm" fo:text-align="end" style:justify-single-word="false" fo:text-indent="0cm" style:auto-text-indent="false"/>
    </style:style>
    <style:style style:name="P31" style:family="paragraph" style:parent-style-name="Standard">
      <style:paragraph-properties fo:margin-top="0.106cm" fo:margin-bottom="0.106cm" loext:contextual-spacing="false" fo:line-height="75%" style:snap-to-layout-grid="false"/>
    </style:style>
    <style:style style:name="P32" style:family="paragraph" style:parent-style-name="Standard">
      <style:paragraph-properties fo:margin-top="0.106cm" fo:margin-bottom="0.106cm" loext:contextual-spacing="false" fo:line-height="75%" fo:text-align="justify" style:justify-single-word="false" style:snap-to-layout-grid="false"/>
    </style:style>
    <style:style style:name="P33" style:family="paragraph" style:parent-style-name="Standard">
      <style:paragraph-properties fo:margin-top="0.106cm" fo:margin-bottom="0.106cm" loext:contextual-spacing="false" fo:line-height="75%" fo:text-align="justify" style:justify-single-word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top="0.106cm" fo:margin-bottom="0.106cm" loext:contextual-spacing="false" fo:line-height="75%" fo:text-align="justify" style:justify-single-word="false" style:snap-to-layout-grid="false"/>
      <style:text-properties fo:font-size="2.25pt" style:font-size-asian="2pt" style:font-size-complex="2.25pt"/>
    </style:style>
    <style:style style:name="P35" style:family="paragraph" style:parent-style-name="Standard">
      <style:paragraph-properties fo:margin-left="1.478cm" fo:margin-right="0cm" fo:text-align="end" style:justify-single-word="false" fo:text-indent="-1.279cm" style:auto-text-indent="false"/>
    </style:style>
    <style:style style:name="P36" style:family="paragraph" style:parent-style-name="Standard">
      <style:paragraph-properties fo:margin-left="0.45cm" fo:margin-right="0cm" fo:margin-top="0.083cm" fo:margin-bottom="0.083cm" loext:contextual-spacing="false" fo:text-align="justify" style:justify-single-word="false" fo:text-indent="-0.45cm" style:auto-text-indent="false" style:writing-mode="lr-tb"/>
    </style:style>
    <style:style style:name="P37" style:family="paragraph" style:parent-style-name="Standard">
      <style:paragraph-properties fo:margin-left="0.45cm" fo:margin-right="0cm" fo:margin-top="0.083cm" fo:margin-bottom="0.083cm" loext:contextual-spacing="false" fo:line-height="0.423cm" fo:text-align="justify" style:justify-single-word="false" fo:text-indent="-0.45cm" style:auto-text-indent="false" style:writing-mode="lr-tb"/>
    </style:style>
    <style:style style:name="P38" style:family="paragraph" style:parent-style-name="Standard">
      <style:paragraph-properties fo:margin-left="1.48cm" fo:margin-right="0cm" fo:text-align="justify" style:justify-single-word="false" fo:text-indent="-1.281cm" style:auto-text-indent="false"/>
    </style:style>
    <style:style style:name="P39" style:family="paragraph" style:parent-style-name="Standard">
      <style:paragraph-properties fo:margin-left="0.63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41" style:family="paragraph" style:parent-style-name="Standard">
      <style:paragraph-properties fo:margin-left="1.265cm" fo:margin-right="1.409cm" fo:margin-top="0cm" fo:margin-bottom="0.318cm" loext:contextual-spacing="false" fo:line-height="0.494cm" fo:text-align="justify" style:justify-single-word="false" fo:text-indent="-1.065cm" style:auto-text-indent="false"/>
    </style:style>
    <style:style style:name="P42" style:family="paragraph" style:parent-style-name="Standard">
      <style:paragraph-properties fo:margin-top="0.166cm" fo:margin-bottom="0.166cm" loext:contextual-spacing="false" fo:text-align="justify" style:justify-single-word="false" style:writing-mode="lr-tb"/>
      <style:text-properties officeooo:paragraph-rsid="000bc1b8"/>
    </style:style>
    <style:style style:name="P43" style:family="paragraph" style:parent-style-name="Standard">
      <style:paragraph-properties fo:margin-top="0.083cm" fo:margin-bottom="0.083cm" loext:contextual-spacing="false" fo:line-height="0.353cm" fo:text-align="justify" style:justify-single-word="false" style:writing-mode="lr-tb"/>
    </style:style>
    <style:style style:name="P44" style:family="paragraph" style:parent-style-name="Standard">
      <style:paragraph-properties fo:margin-top="0.083cm" fo:margin-bottom="0.083cm" loext:contextual-spacing="false" fo:line-height="0.353cm" fo:text-align="justify" style:justify-single-word="false" style:writing-mode="lr-tb"/>
      <style:text-properties style:font-name="標楷體" fo:font-size="11pt" style:font-size-asian="11pt" style:font-name-complex="標楷體" style:font-size-complex="11pt"/>
    </style:style>
    <style:style style:name="P45" style:family="paragraph" style:parent-style-name="Standard">
      <style:paragraph-properties fo:margin-top="0.083cm" fo:margin-bottom="0.083cm" loext:contextual-spacing="false" fo:line-height="0.353cm" fo:text-align="justify" style:justify-single-word="false" style:writing-mode="lr-tb"/>
      <style:text-properties style:font-name="標楷體" fo:font-size="5.69999980926514pt" style:font-size-asian="5pt" style:font-name-complex="標楷體" style:font-size-complex="5.69999980926514pt"/>
    </style:style>
    <style:style style:name="P46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純文字">
      <style:paragraph-properties fo:line-height="0.564cm" fo:text-align="end" style:justify-single-word="false"/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P48" style:family="paragraph" style:parent-style-name="純文字">
      <style:paragraph-properties fo:margin-left="1.141cm" fo:margin-right="0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純文字">
      <style:paragraph-properties fo:margin-left="1.141cm" fo:margin-right="0cm" fo:line-height="0.494cm" fo:text-align="justify" style:justify-single-word="false" fo:text-indent="0cm" style:auto-text-indent="false"/>
    </style:style>
    <style:style style:name="P50" style:family="paragraph" style:parent-style-name="純文字">
      <style:paragraph-properties fo:margin-left="1.141cm" fo:margin-right="0cm" fo:line-height="0.353cm" fo:text-align="justify" style:justify-single-word="false" fo:text-indent="0cm" style:auto-text-indent="false" style:shadow="none" style:writing-mode="lr-tb"/>
    </style:style>
    <style:style style:name="P51" style:family="paragraph" style:parent-style-name="純文字">
      <style:paragraph-properties fo:margin-left="0.25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純文字">
      <style:paragraph-properties fo:margin-left="2.252cm" fo:margin-right="0cm" fo:text-indent="-1cm" style:auto-text-indent="false" style:vertical-align="top" style:writing-mode="lr-tb">
        <style:tab-stops/>
      </style:paragraph-properties>
      <style:text-properties officeooo:paragraph-rsid="000da998"/>
    </style:style>
    <style:style style:name="P53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P54" style:family="paragraph" style:parent-style-name="Standard">
      <style:paragraph-properties fo:margin-left="1.265cm" fo:margin-right="1.411cm" fo:line-height="0.353cm" fo:text-align="justify" style:justify-single-word="false" fo:text-indent="-1.065cm" style:auto-text-indent="false" style:shadow="none" style:writing-mode="lr-tb"/>
      <style:text-properties fo:font-size="10pt" style:font-size-asian="10pt"/>
    </style:style>
    <style:style style:name="P55" style:family="paragraph" style:parent-style-name="Standard">
      <style:paragraph-properties fo:margin-left="1.265cm" fo:margin-right="1.411cm" fo:line-height="0.494cm" fo:text-align="justify" style:justify-single-word="false" fo:text-indent="-1.065cm" style:auto-text-indent="false"/>
    </style:style>
    <style:style style:name="P56" style:family="paragraph" style:parent-style-name="Standard">
      <style:paragraph-properties fo:line-height="0.071cm" fo:text-align="justify" style:justify-single-word="false" style:writing-mode="lr-tb"/>
      <style:text-properties fo:font-size="11pt" style:font-size-asian="11pt" style:font-size-complex="11pt"/>
    </style:style>
    <style:style style:name="P57" style:family="paragraph" style:parent-style-name="純文字">
      <style:paragraph-properties fo:line-height="0.353cm" style:writing-mode="lr-tb"/>
      <style:text-properties style:font-name="標楷體" style:font-name-asian="標楷體" style:font-name-complex="標楷體" style:font-size-complex="12pt"/>
    </style:style>
    <style:style style:name="P58" style:family="paragraph" style:parent-style-name="純文字">
      <style:paragraph-properties fo:line-height="0.353cm" fo:text-align="center" style:justify-single-word="false" style:writing-mode="lr-tb"/>
      <style:text-properties style:font-name="標楷體" style:font-name-asian="標楷體" style:font-name-complex="標楷體" style:font-size-complex="12pt"/>
    </style:style>
    <style:style style:name="P59" style:family="paragraph" style:parent-style-name="純文字">
      <style:paragraph-properties fo:line-height="0.353cm" fo:text-align="center" style:justify-single-word="false" style:writing-mode="lr-tb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純文字">
      <style:paragraph-properties fo:line-height="0.353cm" style:writing-mode="lr-tb"/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61" style:family="paragraph" style:parent-style-name="純文字">
      <style:paragraph-properties fo:line-height="0.353cm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62" style:family="paragraph" style:parent-style-name="純文字">
      <style:paragraph-properties fo:line-height="0.353cm" fo:text-align="center" style:justify-single-word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63" style:family="paragraph" style:parent-style-name="純文字">
      <style:paragraph-properties fo:line-height="0.353cm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64" style:family="paragraph" style:parent-style-name="純文字">
      <style:paragraph-properties fo:line-height="0.353cm" fo:text-align="center" style:justify-single-word="false" style:writing-mode="lr-tb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純文字">
      <style:paragraph-properties fo:line-height="0.353cm" fo:text-align="center" style:justify-single-word="false" style:writing-mode="lr-tb"/>
      <style:text-properties style:font-name="Times New Roman" style:font-name-asian="標楷體" style:font-name-complex="Times New Roman" style:font-size-complex="12pt"/>
    </style:style>
    <style:style style:name="P66" style:family="paragraph" style:parent-style-name="純文字">
      <style:paragraph-properties fo:line-height="0.353cm" style:writing-mode="lr-tb"/>
    </style:style>
    <style:style style:name="P67" style:family="paragraph" style:parent-style-name="純文字">
      <style:paragraph-properties fo:margin-left="2.501cm" fo:margin-right="0cm" fo:text-indent="0.039cm" style:auto-text-indent="false"/>
      <style:text-properties style:font-name="標楷體" officeooo:paragraph-rsid="000da998" style:font-name-asian="標楷體" style:font-name-complex="標楷體" style:font-size-complex="12pt" style:font-weight-complex="bold"/>
    </style:style>
    <style:style style:name="P68" style:family="paragraph" style:parent-style-name="純文字">
      <style:paragraph-properties fo:margin-left="0.513cm" fo:margin-right="-0.058cm" fo:line-height="0.353cm" fo:text-align="end" style:justify-single-word="false" fo:text-indent="-0.263cm" style:auto-text-indent="false" style:writing-mode="lr-tb"/>
    </style:style>
    <style:style style:name="P69" style:family="paragraph" style:parent-style-name="純文字">
      <style:paragraph-properties fo:margin-left="0cm" fo:margin-right="-0.191cm" fo:line-height="0.353cm" fo:text-indent="0cm" style:auto-text-indent="false" style:writing-mode="lr-tb"/>
      <style:text-properties style:font-name="標楷體" style:font-name-asian="標楷體" style:font-name-complex="標楷體" style:font-size-complex="12pt"/>
    </style:style>
    <style:style style:name="P70" style:family="paragraph" style:parent-style-name="純文字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/>
    </style:style>
    <style:style style:name="P71" style:family="paragraph" style:parent-style-name="純文字" style:list-style-name="WW8Num6"/>
    <style:style style:name="P72" style:family="paragraph" style:parent-style-name="純文字" style:list-style-name="WW8Num6">
      <style:text-properties style:font-name="標楷體" style:font-name-asian="標楷體" style:font-name-complex="標楷體" style:font-size-complex="12pt"/>
    </style:style>
    <style:style style:name="P73" style:family="paragraph" style:parent-style-name="純文字" style:list-style-name="WW8Num11">
      <style:paragraph-properties fo:margin-left="1.251cm" fo:margin-right="0cm" fo:text-indent="-1cm" style:auto-text-indent="false">
        <style:tab-stops/>
      </style:paragraph-properties>
    </style:style>
    <style:style style:name="P74" style:family="paragraph" style:parent-style-name="純文字" style:list-style-name="WW8Num11">
      <style:paragraph-properties fo:margin-left="1.251cm" fo:margin-right="0cm" fo:text-indent="-1cm" style:auto-text-indent="false">
        <style:tab-stops/>
      </style:paragraph-properties>
      <style:text-properties style:font-name="Times New Roman" fo:font-weight="bold" officeooo:paragraph-rsid="000bdbc6" style:font-name-asian="標楷體" style:font-weight-asian="bold" style:font-name-complex="Times New Roman" style:font-size-complex="12pt" style:font-weight-complex="bold"/>
    </style:style>
    <style:style style:name="P75" style:family="paragraph" style:parent-style-name="純文字" style:list-style-name="WW8Num11">
      <style:paragraph-properties fo:margin-left="1.252cm" fo:margin-right="0cm" fo:text-indent="-1cm" style:auto-text-indent="false" style:writing-mode="lr-tb">
        <style:tab-stops/>
      </style:paragraph-properties>
      <style:text-properties style:font-name="標楷體" officeooo:rsid="000bdbc6" officeooo:paragraph-rsid="000bdbc6" style:font-name-asian="標楷體" style:font-name-complex="標楷體" style:font-size-complex="12pt" style:font-weight-complex="bold" loext:padding="0cm" loext:border="0.51pt solid #000000"/>
    </style:style>
    <style:style style:name="P7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complex="標楷體" style:font-size-complex="12pt"/>
    </style:style>
    <style:style style:name="P79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/>
    </style:style>
    <style:style style:name="P80" style:family="paragraph" style:parent-style-name="Standard" style:list-style-name="WW8Num8">
      <style:paragraph-properties fo:text-align="justify" style:justify-single-word="false"/>
      <style:text-properties style:font-name="標楷體" style:font-name-complex="標楷體" style:font-size-complex="12pt"/>
    </style:style>
    <style:style style:name="P81" style:family="paragraph" style:parent-style-name="Standard" style:list-style-name="WW8Num1">
      <style:paragraph-properties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83" style:family="paragraph" style:parent-style-name="Standard" style:list-style-name="WW8Num8">
      <style:paragraph-properties fo:text-align="justify" style:justify-single-word="false"/>
    </style:style>
    <style:style style:name="P84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top="0.106cm" fo:margin-bottom="0.106cm" loext:contextual-spacing="false" fo:line-height="75%" fo:text-align="justify" style:justify-single-word="false" style:snap-to-layout-grid="false"/>
      <style:text-properties fo:font-size="8pt" style:font-size-asian="8pt"/>
    </style:style>
    <style:style style:name="P86" style:family="paragraph" style:parent-style-name="Standard" style:list-style-name="WW8Num10">
      <style:paragraph-properties fo:line-height="0.176cm" style:text-autospace="none" style:writing-mode="lr-tb"/>
    </style:style>
    <style:style style:name="P87" style:family="paragraph" style:parent-style-name="Standard" style:list-style-name="WW8Num10">
      <style:paragraph-properties fo:line-height="0.176cm" style:text-autospace="none" style:writing-mode="lr-tb"/>
      <style:text-properties fo:font-size="9pt" style:font-size-asian="9pt" style:font-size-complex="9pt"/>
    </style:style>
    <style:style style:name="P88" style:family="paragraph" style:parent-style-name="Standard" style:list-style-name="WW8Num10">
      <style:paragraph-properties fo:line-height="0.176cm" style:text-autospace="none" style:writing-mode="lr-tb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officeooo:rsid="000f3ed3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8pt" style:font-size-asian="8pt" style:font-name-complex="標楷體"/>
    </style:style>
    <style:style style:name="T13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16pt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 loext:padding="0cm" loext:border="0.51pt solid #000000"/>
    </style:style>
    <style:style style:name="T20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21" style:family="text">
      <style:text-properties style:font-name="標楷體" fo:font-size="11pt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23" style:family="text">
      <style:text-properties style:font-name="標楷體" fo:font-size="11pt" style:letter-kerning="true" style:font-size-asian="11pt" style:font-name-complex="標楷體" style:font-size-complex="11pt" style:text-scale="79%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27" style:family="text">
      <style:text-properties style:font-name="標楷體" fo:font-weight="bold" style:font-weight-asian="bold" style:font-name-complex="標楷體"/>
    </style:style>
    <style:style style:name="T28" style:family="text">
      <style:text-properties style:font-name="標楷體" style:font-size-complex="12pt"/>
    </style:style>
    <style:style style:name="T29" style:family="text">
      <style:text-properties style:font-size-complex="12pt"/>
    </style:style>
    <style:style style:name="T30" style:family="text">
      <style:text-properties fo:font-size="14pt" style:font-size-asian="14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weight="bold" fo:background-color="#c6d9f1" loext:char-shading-value="0" style:font-weight-asian="bold" style:font-size-complex="12pt"/>
    </style:style>
    <style:style style:name="T33" style:family="text">
      <style:text-properties style:font-name="Times New Roman" fo:font-size="10pt" style:font-name-asian="標楷體" style:font-size-asian="10pt" style:font-name-complex="Times New Roman"/>
    </style:style>
    <style:style style:name="T34" style:family="text">
      <style:text-properties style:font-name="Times New Roman" style:font-name-asian="標楷體" style:font-name-complex="Times New Roman" style:font-size-complex="12pt"/>
    </style:style>
    <style:style style:name="T3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background-color="#c0c0c0" loext:char-shading-value="0" style:font-size-asian="9pt" style:font-size-complex="9pt"/>
    </style:style>
    <style:style style:name="T38" style:family="text">
      <style:text-properties style:font-name="Wingdings" fo:font-size="9pt" style:font-name-asian="Wingdings" style:font-size-asian="9pt" style:font-name-complex="Wingdings" style:font-size-complex="9pt"/>
    </style:style>
    <style:style style:name="T39" style:family="text">
      <style:text-properties style:font-name="新細明體" style:font-name-asian="新細明體" style:font-name-complex="新細明體" style:font-size-complex="12pt"/>
    </style:style>
    <style:style style:name="T40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41" style:family="text">
      <style:text-properties style:text-underline-style="none" style:font-size-complex="12pt"/>
    </style:style>
    <style:style style:name="T42" style:family="text">
      <style:text-properties officeooo:rsid="0011f57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9.35cm" draw:visible-area-height="9.3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訊框1" text:anchor-type="char" svg:x="2.619cm" svg:y="-0.318cm" svg:height="2.013cm" draw:z-index="0"><draw:text-box fo:min-width="0.041cm"><text:p text:style-name="Standard"><draw:frame draw:style-name="fr2" draw:name="物件1" text:anchor-type="as-char" svg:y="-1.579cm" svg:width="1.663cm" svg:height="1.642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中文證明文件申請表暨說明</text:p>
      <text:p text:style-name="P1">表單編號：2401-008</text:p>
      <text:p text:style-name="P2">填表日期：民國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0">學 <text:s text:c="4"/>號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  <text:p text:style-name="P25">＊忘記學號者請填寫身分證號＊</text:p>
          </table:table-cell>
          <table:covered-table-cell/>
          <table:covered-table-cell/>
          <table:covered-table-cell/>
          <table:table-cell table:style-name="表格1.A1" office:value-type="string">
            <text:p text:style-name="P78">系(組)/年/班</text:p>
          </table:table-cell>
          <table:table-cell table:style-name="表格1.I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8"><text:span text:style-name="T11">姓 <text:s text:c="2"/></text:span><text:span text:style-name="T12"><text:s/></text:span><text:span text:style-name="T11">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22">聯絡電話</text:p>
            <text:p text:style-name="P27">（行動電話亦可）</text:p>
          </table:table-cell>
          <table:table-cell table:style-name="表格1.I1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學 <text:s text:c="2"/>制</text:p>
          </table:table-cell>
          <table:covered-table-cell/>
          <table:covered-table-cell/>
          <table:table-cell table:style-name="表格1.A3" table:number-columns-spanned="4" office:value-type="string">
            <text:p text:style-name="P53"><text:span text:style-name="T16"><text:s/>□</text:span><text:span text:style-name="T17">大學部 </text:span><text:span text:style-name="T16">□</text:span><text:span text:style-name="T17">二/四技部</text:span></text:p>
            <text:p text:style-name="P14"><text:span text:style-name="T15"><text:s/>□</text:span><text:span text:style-name="T9">進學班 </text:span><text:span text:style-name="T15">□</text:span><text:span text:style-name="T9">碩/博士班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79">身 <text:s text:c="3"/>分</text:p>
          </table:table-cell>
          <table:table-cell table:style-name="表格1.I3" table:number-columns-spanned="2" office:value-type="string">
            <text:p text:style-name="P8">□畢業生 <text:s text:c="2"/>□在校生</text:p>
            <text:p text:style-name="P8">□肄業生(含退學、休學生)</text:p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6">申請項目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6">份數</text:p>
          </table:table-cell>
          <table:table-cell table:style-name="表格1.I1" table:number-columns-spanned="3" office:value-type="string">
            <text:p text:style-name="P6">領取方式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1</text:p>
          </table:table-cell>
          <table:table-cell table:style-name="表格1.A3" table:number-columns-spanned="4" office:value-type="string">
            <text:p text:style-name="P29">歷年成績單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0</text:p>
          </table:table-cell>
          <table:table-cell table:style-name="表格1.A3" office:value-type="string">
            <text:p text:style-name="P30">份</text:p>
          </table:table-cell>
          <table:table-cell table:style-name="表格1.H5" table:number-columns-spanned="3" office:value-type="string">
            <text:p text:style-name="P15"><text:span text:style-name="T5">請自行勾選領取方式，若採回郵信封寄回者，請自備回郵信封貼上足額郵資，</text:span><text:span text:style-name="T4">回郵郵資請參考次頁說明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2</text:p>
          </table:table-cell>
          <table:table-cell table:style-name="表格1.A1" table:number-columns-spanned="4" office:value-type="string">
            <text:p text:style-name="P31">學年成績證明單（<text:span text:style-name="T3"> <text:s text:c="3"/></text:span>年級）</text:p>
            <text:p text:style-name="P32"><text:span text:style-name="T1">註：僅提供上學期</text:span>及<text:span text:style-name="T1">下學期的成績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35">份</text:p>
          </table:table-cell>
          <table:table-cell table:style-name="表格1.H12" table:number-rows-spanned="7" table:number-columns-spanned="3" office:value-type="string">
            <text:p text:style-name="P44">□自領</text:p>
            <text:p text:style-name="P43"><text:span text:style-name="T21">□委託</text:span><text:span text:style-name="T22"> <text:s text:c="12"/></text:span><text:span text:style-name="T21">代為領取(請受託人持</text:span><text:a xlink:type="simple" xlink:href="http://aa.dyu.edu.tw/chinese_web/04-application-form/reg/reg023.doc" text:style-name="Internet_20_link" text:visited-style-name="Visited_20_Internet_20_Link"><text:span text:style-name="Internet_20_link"><text:span text:style-name="T21">委託書</text:span></text:span></text:a><text:span text:style-name="T21">領取)</text:span></text:p>
            <text:p text:style-name="P36"><text:span text:style-name="T21">□回郵信封寄回</text:span><text:span text:style-name="T5">(請勾選回寄類型，並請自備信封，寫上收件人、地址、貼妥郵票。郵資不足者，將無法寄回，請見諒!)</text:span><text:span text:style-name="T21"> </text:span></text:p>
            <text:p text:style-name="P37"><text:span text:style-name="T21">□7-eleven</text:span><text:span text:style-name="T5">到付宅急便 </text:span><text:span text:style-name="T13">(須自付130元給宅配公司，請詳填下列資料)</text:span></text:p>
            <text:p text:style-name="P44"><text:s text:c="2"/>收件人：</text:p>
            <text:p text:style-name="P44"><text:s text:c="2"/>手 <text:s/>機：</text:p>
            <text:p text:style-name="P43"><text:span text:style-name="T21"><text:s text:c="2"/></text:span><text:span text:style-name="T23">配送時段</text:span><text:span text:style-name="T21">：□中午前 <text:s/>□</text:span><text:span text:style-name="T31">12時~17時</text:span><text:span text:style-name="T21"> <text:s/>□</text:span><text:span text:style-name="T31">17時~20時</text:span></text:p>
            <text:p text:style-name="P44"><text:s text:c="2"/>地 <text:s/>址：</text:p>
            <text:p text:style-name="P4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3</text:p>
          </table:table-cell>
          <table:table-cell table:style-name="表格1.A1" table:number-columns-spanned="4" office:value-type="string">
            <text:p text:style-name="P32">學期成績（<text:span text:style-name="T3"> <text:s text:c="2"/></text:span>年級<text:span text:style-name="T3"> <text:s text:c="2"/></text:span>學期）</text:p>
            <text:p text:style-name="P32"><text:span text:style-name="T1">註：僅提供上</text:span>或<text:span text:style-name="T1">下學期的成績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35">份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4</text:p>
          </table:table-cell>
          <table:table-cell table:style-name="表格1.A1" table:number-columns-spanned="4" office:value-type="string">
            <text:p text:style-name="P34"/>
            <text:p text:style-name="P33">修業證明書</text:p>
            <text:p text:style-name="P85">註：退學生使用</text:p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35">份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5</text:p>
          </table:table-cell>
          <table:table-cell table:style-name="表格1.A1" table:number-columns-spanned="4" office:value-type="string">
            <text:p text:style-name="P12">休學回覆書</text:p>
            <text:p text:style-name="P82">註：多次休學者，請註明需用的學年度/學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35">份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6</text:p>
          </table:table-cell>
          <table:table-cell table:style-name="表格1.A1" table:number-columns-spanned="4" office:value-type="string">
            <text:p text:style-name="P42"><text:span text:style-name="T30">西式彌封信封</text:span><text:span text:style-name="T4">(對方單位要求於信封封口處加蓋彌封者適用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35">個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8"><text:span text:style-name="T32">西式信封彌封方式</text:span><text:span text:style-name="T2">(請申請者填寫欲彌封方式，無者免填)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3">申請費用總計<text:span text:style-name="T4">(請自行填寫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rows-spanned="4" table:number-columns-spanned="7" office:value-type="string">
            <text:p text:style-name="P11">繳款方式(請擇一勾選)</text:p>
            <text:list xml:id="list2740645889" text:style-name="WW8Num8">
              <text:list-item>
                <text:p text:style-name="P80">□郵政匯票</text:p>
              </text:list-item>
            </text:list>
            <text:p text:style-name="P39"><text:span text:style-name="T5">請至郵局購買『郵政匯票』（中文成績單每份20元），匯票受</text:span><text:span text:style-name="T4">款人請填寫『大葉大學』，採用本方式者，需自行負擔工本費30元</text:span></text:p>
            <text:list xml:id="list94134877721141" text:continue-numbering="true" text:style-name="WW8Num8">
              <text:list-item>
                <text:p text:style-name="P80">□銀行/郵局匯款</text:p>
              </text:list-item>
            </text:list>
            <text:p text:style-name="P48">匯入銀行：台灣銀行 員林分行</text:p>
            <text:p text:style-name="P49"><text:span text:style-name="T6">帳號</text:span><text:span text:style-name="T33">：251-004-005-594</text:span></text:p>
            <text:p text:style-name="P48">戶名：大葉大學</text:p>
            <text:p text:style-name="P40"><text:s text:c="2"/>＊匯款人姓名請寫學生本人姓名。</text:p>
            <text:list xml:id="list94135983203048" text:continue-numbering="true" text:style-name="WW8Num8">
              <text:list-item>
                <text:p text:style-name="P83"><text:span text:style-name="T10">□ATM自動櫃員機轉帳(</text:span><text:span text:style-name="T26">請填寫資料以利查詢</text:span><text:span text:style-name="T10">)</text:span></text:p>
              </text:list-item>
            </text:list>
            <text:p text:style-name="P50"><text:span text:style-name="T6">銀行代碼：</text:span><text:span text:style-name="T33">004(台灣銀行)</text:span></text:p>
            <text:p text:style-name="P54"><text:span text:style-name="T3"><text:s text:c="10"/></text:span>大葉大學帳號：251-004-005-594</text:p>
            <text:p text:style-name="P55"><text:span text:style-name="T5"><text:s text:c="5"/>轉帳銀行名稱：</text:span><text:span text:style-name="T7"> <text:s text:c="22"/></text:span><text:span text:style-name="T8">_</text:span><text:span text:style-name="T5"> <text:s text:c="5"/></text:span><text:span text:style-name="T7"><text:s text:c="30"/></text:span></text:p>
            <text:p text:style-name="P41"><text:span text:style-name="T5"><text:s text:c="5"/>轉帳帳號後五碼：</text:span><text:span text:style-name="T7"> <text:s text:c="20"/>_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9">備註＊有特殊需求者，請勾選下方選項：</text:p>
            <text:list xml:id="list1352471040" text:style-name="WW8Num1">
              <text:list-item>
                <text:p text:style-name="P84"><text:span text:style-name="T9">□為辦理</text:span><text:span text:style-name="T27">扣抵兵役役期用。</text:span></text:p>
              </text:list-item>
              <text:list-item>
                <text:p text:style-name="P81">□請提供畢業排名(本項限畢業生申請)。</text:p>
              </text:list-item>
              <text:list-item>
                <text:p text:style-name="P81">□請提供各學期排名(本項限休/退學生申請)。</text:p>
              </text:list-item>
              <text:list-item>
                <text:p text:style-name="P81">□其他(請詳述您的需求)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56">辦理流程：</text:p>
            <text:list xml:id="list532185450" text:style-name="WW8Num10">
              <text:list-item>
                <text:p text:style-name="P86"><text:span text:style-name="T36">到校申請者：學生請至行政大樓一樓7-ELEVEN旁繳費機繳費</text:span><text:span text:style-name="T38"></text:span><text:span text:style-name="T36">將申請聯送交一樓註冊組</text:span><text:span text:style-name="T37">專人</text:span><text:span text:style-name="T36">受理。</text:span></text:p>
              </text:list-item>
              <text:list-item>
                <text:p text:style-name="P87">通訊申請者：請依據次頁申請方式之(二)說明辦理。</text:p>
              </text:list-item>
              <text:list-item>
                <text:p text:style-name="P88">成績資料保留期限三個月，逾期不負保管之責。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收據編號</text:p>
          </table:table-cell>
          <table:covered-table-cell/>
          <table:table-cell table:style-name="表格1.I1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金 <text:s text:c="3"/>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7">
          <table:table-cell table:style-name="表格1.A1" table:number-columns-spanned="2" office:value-type="string">
            <text:p text:style-name="P3"><text:s/>註冊組</text:p>
          </table:table-cell>
          <table:covered-table-cell/>
          <table:table-cell table:style-name="表格1.A1" table:number-columns-spanned="5" office:value-type="string">
            <text:p text:style-name="P7">完 成 日： <text:s text:c="9"/>寄送日： <text:s text:c="7"/></text:p>
            <text:p text:style-name="P7">郵寄等級：□掛號 □宅配 <text:s text:c="7"/></text:p>
            <text:p text:style-name="P7">掛號/宅配編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財物管理組</text:p>
          </table:table-cell>
          <table:covered-table-cell/>
          <table:table-cell table:style-name="表格1.I1" office:value-type="string">
            <text:p text:style-name="P5"/>
          </table:table-cell>
        </table:table-row>
      </table:table>
      <text:p text:style-name="P46">~請見次頁申請說明~</text:p>
      <text:p text:style-name="P70"><text:soft-page-break/>中文證明文件申請方式暨說明</text:p>
      <text:p text:style-name="P47"/>
      <text:list xml:id="list2696293804" text:style-name="WW8Num11">
        <text:list-item>
          <text:p text:style-name="P74">申請方式：</text:p>
          <text:p text:style-name="P75">（一）親自到校申請</text:p>
        </text:list-item>
      </text:list>
      <text:p text:style-name="P67">請於上班時間至行政大樓與7-eleven轉角處之投幣機輸入身分證字號及出生年月日，點選中文成績報表選項(中文歷年成績、學期／年成績證明單)，輸入申請份數(每份20元)，投幣繳費後，申請中文歷年成績單者會有申請聯及收據聯；申請學期/年成績證明單者僅有收據聯，成績單由該系統自動列印出來。</text:p>
      <text:p text:style-name="P52"><text:span text:style-name="T19">（二）</text:span><text:span text:style-name="T20">郵寄通訊申請</text:span></text:p>
      <text:list xml:id="list1532466455" text:style-name="WW8Num6">
        <text:list-item>
          <text:p text:style-name="P71"><text:span text:style-name="T18">請自行上網下載『中文成績資料申請表』填寫，並備妥下列文件裝入信封後，將</text:span><text:span text:style-name="T39">①</text:span><text:span text:style-name="T18">掛號回郵信封(A4 或A5 size)或宅配到付 (運費由收件人支付)</text:span><text:span text:style-name="T39">②</text:span><text:span text:style-name="T18">中文成績資料申請表(採郵政匯票者請將匯票正本一同寄回)以掛號郵資寄至『515彰化縣大村鄉學府路 １６８號 大葉大學教務處註冊組』並於信封外註明『申請中文成績單』。＊寄回之掛號收執聯請學生妥善保存，以便日後查詢之用。</text:span></text:p>
        </text:list-item>
        <text:list-item>
          <text:p text:style-name="P72">若對方單位要求申請文件需裝入信封，並於信封封口處加蓋彌封者，請詳細註明文件彌封的方式，並另行購買本校西式信封(每個5元)。</text:p>
        </text:list-item>
        <text:list-item>
          <text:p text:style-name="P71"><text:span text:style-name="T18">回郵信封郵資將依據實際文件份數與重量而有些微出入，為避免因郵資不足而無法寄出，請您參考下方範例，自備回郵信封並貼妥郵資，</text:span><text:span text:style-name="T40">一率採掛號郵資寄回，以利日後追蹤查詢</text:span><text:span text:style-name="T18">，謝謝。</text:span></text:p>
        </text:list-item>
      </text:list>
      <text:list xml:id="list94135554725398" text:continue-list="list2696293804" text:style-name="WW8Num11">
        <text:list-item>
          <text:p text:style-name="P73"><text:span text:style-name="T35">領件時間：</text:span><text:span text:style-name="T34">學號開頭為79~86者，因需再次校對紙本資料故須5個工作天，學號開頭為87~迄今者須1個工作天。申請後之文件保留期限為三個月，逾期不負保管之責。</text:span></text:p>
        </text:list-item>
      </text:list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9" office:value-type="string">
            <text:p text:style-name="P64">回郵郵資參考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68"><text:span text:style-name="T24"><text:s/></text:span><text:span text:style-name="T25">類別</text:span></text:p>
            <text:p text:style-name="P60"/>
            <text:p text:style-name="P61">份數</text:p>
          </table:table-cell>
          <table:table-cell table:style-name="表格2.B2" table:number-columns-spanned="4" office:value-type="string">
            <text:p text:style-name="P62">中文歷年成績表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62">學期/學年成績證明單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8">文件重量</text:p>
          </table:table-cell>
          <table:table-cell table:style-name="表格2.B3" office:value-type="string">
            <text:p text:style-name="P58">回郵信封重量</text:p>
          </table:table-cell>
          <table:table-cell table:style-name="表格2.B3" office:value-type="string">
            <text:p text:style-name="P58">總重量</text:p>
            <text:p text:style-name="P59">(表示含彌封信封重量)</text:p>
          </table:table-cell>
          <table:table-cell table:style-name="表格2.B3" office:value-type="string">
            <text:p text:style-name="P58">掛號</text:p>
            <text:p text:style-name="P58">郵資</text:p>
          </table:table-cell>
          <table:table-cell table:style-name="表格2.F3" office:value-type="string">
            <text:p text:style-name="P58">文件重量</text:p>
          </table:table-cell>
          <table:table-cell table:style-name="表格2.F3" office:value-type="string">
            <text:p text:style-name="P58">回郵信封重量</text:p>
          </table:table-cell>
          <table:table-cell table:style-name="表格2.F3" office:value-type="string">
            <text:p text:style-name="P58">總重量</text:p>
            <text:p text:style-name="P59">(表示含彌封信封重量)</text:p>
          </table:table-cell>
          <table:table-cell table:style-name="表格2.I3" office:value-type="string">
            <text:p text:style-name="P58">掛號郵資</text:p>
          </table:table-cell>
        </table:table-row>
        <table:table-row table:style-name="表格2.4">
          <table:table-cell table:style-name="表格2.A6" table:number-rows-spanned="3" office:value-type="string">
            <text:p text:style-name="P65">1份</text:p>
          </table:table-cell>
          <table:table-cell table:style-name="表格2.B3" table:number-rows-spanned="3" office:value-type="string">
            <text:p text:style-name="P69">約20</text:p>
            <text:p text:style-name="P69">公克</text:p>
            <text:p text:style-name="P63">(彌封信封6公克)</text:p>
          </table:table-cell>
          <table:table-cell table:style-name="表格2.C4" office:value-type="string">
            <text:p text:style-name="P58">A4信封約16公克</text:p>
          </table:table-cell>
          <table:table-cell table:style-name="表格2.C4" office:value-type="string">
            <text:p text:style-name="P58">36(42)公克</text:p>
          </table:table-cell>
          <table:table-cell table:style-name="表格2.C4" office:value-type="string">
            <text:p text:style-name="P58">36元</text:p>
          </table:table-cell>
          <table:table-cell table:style-name="表格2.F3" table:number-rows-spanned="3" office:value-type="string">
            <text:p text:style-name="P57">約5公克</text:p>
            <text:p text:style-name="P63">(彌封信封6公克)</text:p>
          </table:table-cell>
          <table:table-cell table:style-name="表格2.G4" office:value-type="string">
            <text:p text:style-name="P58">A4信封約16公克</text:p>
          </table:table-cell>
          <table:table-cell table:style-name="表格2.G4" office:value-type="string">
            <text:p text:style-name="P58">21(27)公克</text:p>
          </table:table-cell>
          <table:table-cell table:style-name="表格2.I4" office:value-type="string">
            <text:p text:style-name="P58">36元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58">B5信封約11公克</text:p>
          </table:table-cell>
          <table:table-cell table:style-name="表格2.C5" office:value-type="string">
            <text:p text:style-name="P58">31(37)公克</text:p>
          </table:table-cell>
          <table:table-cell table:style-name="表格2.C5" office:value-type="string">
            <text:p text:style-name="P58">36元</text:p>
          </table:table-cell>
          <table:covered-table-cell/>
          <table:table-cell table:style-name="表格2.G5" office:value-type="string">
            <text:p text:style-name="P58">B5信封約11公克</text:p>
          </table:table-cell>
          <table:table-cell table:style-name="表格2.G5" office:value-type="string">
            <text:p text:style-name="P58">16(22)公克</text:p>
          </table:table-cell>
          <table:table-cell table:style-name="表格2.I5" office:value-type="string">
            <text:p text:style-name="P58">28元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58">標準信封約4公克</text:p>
          </table:table-cell>
          <table:table-cell table:style-name="表格2.C6" office:value-type="string">
            <text:p text:style-name="P58">24(31)公克</text:p>
          </table:table-cell>
          <table:table-cell table:style-name="表格2.C6" office:value-type="string">
            <text:p text:style-name="P58">36元</text:p>
          </table:table-cell>
          <table:covered-table-cell/>
          <table:table-cell table:style-name="表格2.G6" office:value-type="string">
            <text:p text:style-name="P58">標準信封約4公克</text:p>
          </table:table-cell>
          <table:table-cell table:style-name="表格2.G6" office:value-type="string">
            <text:p text:style-name="P58">9(15)公克</text:p>
          </table:table-cell>
          <table:table-cell table:style-name="表格2.I6" office:value-type="string">
            <text:p text:style-name="P58">28元</text:p>
          </table:table-cell>
        </table:table-row>
        <table:table-row table:style-name="表格2.7">
          <table:table-cell table:style-name="表格2.A9" table:number-rows-spanned="3" office:value-type="string">
            <text:p text:style-name="P65">2份</text:p>
          </table:table-cell>
          <table:table-cell table:style-name="表格2.B3" table:number-rows-spanned="3" office:value-type="string">
            <text:p text:style-name="P57">約40</text:p>
            <text:p text:style-name="P66"><text:span text:style-name="T18">公克</text:span><text:span text:style-name="T14">(彌封信封6公克)</text:span></text:p>
          </table:table-cell>
          <table:table-cell table:style-name="表格2.C4" office:value-type="string">
            <text:p text:style-name="P58">A4信封約16公克</text:p>
          </table:table-cell>
          <table:table-cell table:style-name="表格2.C4" office:value-type="string">
            <text:p text:style-name="P58">56(62)公克</text:p>
          </table:table-cell>
          <table:table-cell table:style-name="表格2.C4" office:value-type="string">
            <text:p text:style-name="P58">44元</text:p>
          </table:table-cell>
          <table:table-cell table:style-name="表格2.F3" table:number-rows-spanned="3" office:value-type="string">
            <text:p text:style-name="P57">約10公克</text:p>
            <text:p text:style-name="P63">(彌封信封6公克)</text:p>
          </table:table-cell>
          <table:table-cell table:style-name="表格2.G4" office:value-type="string">
            <text:p text:style-name="P58">A4信封約16公克</text:p>
          </table:table-cell>
          <table:table-cell table:style-name="表格2.G4" office:value-type="string">
            <text:p text:style-name="P58">26(32)公克</text:p>
          </table:table-cell>
          <table:table-cell table:style-name="表格2.I4" office:value-type="string">
            <text:p text:style-name="P58">36元</text:p>
          </table:table-cell>
        </table:table-row>
        <table:table-row table:style-name="表格2.8">
          <table:covered-table-cell/>
          <table:covered-table-cell/>
          <table:table-cell table:style-name="表格2.C5" office:value-type="string">
            <text:p text:style-name="P58">B5信封約11公克</text:p>
          </table:table-cell>
          <table:table-cell table:style-name="表格2.C5" office:value-type="string">
            <text:p text:style-name="P58">51(57)公克</text:p>
          </table:table-cell>
          <table:table-cell table:style-name="表格2.C5" office:value-type="string">
            <text:p text:style-name="P58">44元</text:p>
          </table:table-cell>
          <table:covered-table-cell/>
          <table:table-cell table:style-name="表格2.G5" office:value-type="string">
            <text:p text:style-name="P58">B5信封約11公克</text:p>
          </table:table-cell>
          <table:table-cell table:style-name="表格2.G5" office:value-type="string">
            <text:p text:style-name="P58">21(27)公克</text:p>
          </table:table-cell>
          <table:table-cell table:style-name="表格2.I5" office:value-type="string">
            <text:p text:style-name="P58">36元</text:p>
          </table:table-cell>
        </table:table-row>
        <table:table-row table:style-name="表格2.9">
          <table:covered-table-cell/>
          <table:covered-table-cell/>
          <table:table-cell table:style-name="表格2.C6" office:value-type="string">
            <text:p text:style-name="P58">標準信封約4公克</text:p>
          </table:table-cell>
          <table:table-cell table:style-name="表格2.C6" office:value-type="string">
            <text:p text:style-name="P58">44(50)公克</text:p>
          </table:table-cell>
          <table:table-cell table:style-name="表格2.C6" office:value-type="string">
            <text:p text:style-name="P58">36元</text:p>
          </table:table-cell>
          <table:covered-table-cell/>
          <table:table-cell table:style-name="表格2.G6" office:value-type="string">
            <text:p text:style-name="P58">標準信封約4公克</text:p>
          </table:table-cell>
          <table:table-cell table:style-name="表格2.G6" office:value-type="string">
            <text:p text:style-name="P58">14(20)公克</text:p>
          </table:table-cell>
          <table:table-cell table:style-name="表格2.I6" office:value-type="string">
            <text:p text:style-name="P58">28元</text:p>
          </table:table-cell>
        </table:table-row>
      </table:table>
      <text:p text:style-name="P16"><text:span text:style-name="T10"><text:s text:c="2"/></text:span><text:span text:style-name="T28">註：1.文件重量以平均值估算，與實際有落差，若超過2份以上者，建議至學生資訊系統/活動與</text:span></text:p>
      <text:p text:style-name="P16"><text:span text:style-name="T10"><text:s text:c="8"/></text:span><text:span text:style-name="T28">生活/成績文件申請，網址：</text:span><text:a xlink:type="simple" xlink:href="http://sis.dyu.edu.tw/RWD/" text:style-name="Internet_20_link" text:visited-style-name="Visited_20_Internet_20_Link"><text:span text:style-name="Internet_20_link"><text:span text:style-name="T41">http://sis.dyu.edu.tw/RWD/</text:span></text:span></text:a><text:span text:style-name="T28">。</text:span></text:p>
      <text:p text:style-name="P16"><text:span text:style-name="T10"><text:s text:c="6"/></text:span><text:span text:style-name="T28">2.本郵資依據中華郵政總局於106年8月1日施行之簡明國內函件資費表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b__20_左_20_2_20_字元" style:display-name="內文 + 左 2 字元" style:family="paragraph" style:parent-style-name="Standard">
      <style:paragraph-properties fo:margin-left="0.792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005cm" fo:margin-right="0cm" fo:line-height="0.564cm" fo:text-align="justify" style:justify-single-word="false" fo:text-indent="-0.046cm" style:auto-text-indent="false"/>
      <style:text-properties style:font-name="華康POP1體W7" fo:font-family="華康POP1體W7, 新細明體" style:font-family-generic="modern" style:font-name-asian="華康POP1體W7" style:font-family-asian="華康POP1體W7, 新細明體" style:font-family-generic-asian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1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loext:padding="0cm" loext:border="0.51pt solid 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style:font-name="華康POP1體W7" fo:font-family="華康POP1體W7, 新細明體" style:font-family-generic="modern" fo:font-size="12pt" style:letter-kerning="true" style:font-name-asian="華康POP1體W7" style:font-family-asian="華康POP1體W7, 新細明體" style:font-family-generic-asian="modern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1f573"/>
    </style:style>
    <style:page-layout style:name="Mpm1">
      <style:page-layout-properties fo:page-width="21.001cm" fo:page-height="29.7cm" style:num-format="1" style:print-orientation="portrait" fo:margin-top="0.951cm" fo:margin-bottom="0.84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footer>
        <text:p text:style-name="MP1">聯絡電話：04-8511888分機1393 <text:s text:c="8"/>註冊組傳真專線：04-8511050 <text:s text:c="104"/>修改日期：106.<text:span text:style-name="MT1">10</text:span>.1<text:span text:style-name="MT1">9</text:span> 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學生修讀雙主修申請表</dc:title>
    <meta:initial-creator>教務處</meta:initial-creator>
    <meta:creation-date>2017-08-17T15:41:00</meta:creation-date>
    <dc:date>2017-10-20T09:41:23.228000000</dc:date>
    <meta:print-date>2015-11-20T10:00:00</meta:print-date>
    <meta:editing-cycles>36</meta:editing-cycles>
    <meta:editing-duration>PT1H50M48S</meta:editing-duration>
    <meta:generator>LibreOffice/5.3.6.1$Windows_x86 LibreOffice_project/686f202eff87ef707079aeb7f485847613344eb7</meta:generator>
    <meta:document-statistic meta:table-count="2" meta:image-count="0" meta:object-count="1" meta:page-count="2" meta:paragraph-count="166" meta:word-count="1842" meta:character-count="2484" meta:non-whitespace-character-count="2100"/>
  </office:meta>
</office:document-meta>
</file>