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12cm" fo:margin-right="0.744cm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17" style:family="paragraph" style:parent-style-name="Standard">
      <style:paragraph-properties fo:margin-left="1.129cm" fo:margin-right="0cm" fo:text-align="end" style:justify-single-word="false" fo:text-indent="-0.282cm" style:auto-text-indent="false"/>
      <style:text-properties fo:font-size="8pt" style:font-name-asian="標楷體" style:font-size-asian="8pt" style:font-size-complex="8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35cm" style:font-name-asian="標楷體" style:font-name-complex="標楷體"/>
    </style:style>
    <style:style style:name="T20" style:family="text">
      <style:text-properties fo:letter-spacing="-0.046cm"/>
    </style:style>
    <style:style style:name="T21" style:family="text">
      <style:text-properties officeooo:rsid="0012e5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委託書</text:p>
      <text:p text:style-name="P7">表單編號：2401-015</text:p>
      <text:p text:style-name="P11"><text:span text:style-name="T5">茲本人 </text:span><text:span text:style-name="T7"><text:s text:c="17"/></text:span><text:span text:style-name="T5"><text:s/>學號或身分證號：</text:span><text:span text:style-name="T7"> <text:s text:c="5"/></text:span><text:span text:style-name="T7"><text:s/></text:span><text:span text:style-name="T7"><text:s text:c="11"/></text:span><text:span text:style-name="T5">為大葉大學之 □在校生</text:span><text:span text:style-name="T5"> </text:span><text:span text:style-name="T5">□畢業生 □肄業生</text:span><text:span text:style-name="T11">（休、退學生）</text:span><text:span text:style-name="T5">，因</text:span><text:span text:style-name="T5"> </text:span><text:span text:style-name="T5">□工作 □出國 □路途遙遠 □行動不便 □服役 □其他原因：【 <text:s text:c="5"/></text:span><text:span text:style-name="T5"><text:s text:c="4"/></text:span><text:span text:style-name="T5"><text:s text:c="6"/></text:span><text:span text:style-name="T5"><text:s text:c="4"/></text:span><text:span text:style-name="T5"><text:s text:c="4"/>】無法親自辦理</text:span><text:span text:style-name="T5"> </text:span><text:span text:style-name="T5">□中文學位證明書 <text:s/>□中文歷年成績單 <text:s/>□英文學位證明 <text:s/>□英文歷年成績單 □修業證明書 □其他：</text:span><text:span text:style-name="T7"> <text:s text:c="3"/>　 <text:s/>　　 <text:s text:c="5"/></text:span><text:span text:style-name="T5">，特委託</text:span><text:span text:style-name="T7"> <text:s text:c="11"/></text:span><text:span text:style-name="T5">君代為辦理。 </text:span></text:p>
      <text:p text:style-name="Standard"><text:span text:style-name="T5">　　此致</text:span></text:p>
      <text:p text:style-name="P1">大葉大學教務處。</text:p>
      <text:p text:style-name="P1"/>
      <text:p text:style-name="P8"><text:span text:style-name="T5">委 託 人： <text:s text:c="36"/>(</text:span><text:span text:style-name="T16"> 簽</text:span><text:span text:style-name="T5">章</text:span><text:span text:style-name="T5"> )</text:span></text:p>
      <text:p text:style-name="P9"><text:span text:style-name="T9">身分證字號</text:span><text:span text:style-name="T5">：</text:span></text:p>
      <text:p text:style-name="P2">聯絡電話：</text:p>
      <text:p text:style-name="P12">--------------------------------------------------------</text:p>
      <text:p text:style-name="P9"><text:span text:style-name="T5">受 託 人： <text:s text:c="37"/>(</text:span><text:span text:style-name="T5"> </text:span><text:span text:style-name="T5">簽章</text:span><text:span text:style-name="T5"> )</text:span></text:p>
      <text:p text:style-name="P5">身分證字號：</text:p>
      <text:p text:style-name="P2">聯絡電話：</text:p>
      <text:p text:style-name="P3"/>
      <text:p text:style-name="P10"/>
      <text:p text:style-name="P10"/>
      <text:p text:style-name="P4">中華民國 <text:s/>年 　月 <text:s/>日</text:p>
      <text:p text:style-name="P3"/>
      <text:p text:style-name="P10"/>
      <text:p text:style-name="P6">備註：</text:p>
      <text:p text:style-name="P13"><text:span text:style-name="T10">1.□內請以「ｖ」符號勾選，【】內請以文字敘明，</text:span><text:span text:style-name="T17">委託人及受託人簽章欄位請本人親自簽名或蓋章</text:span><text:span text:style-name="T18">。</text:span></text:p>
      <text:p text:style-name="P13"><text:span text:style-name="T10">2.</text:span><text:span text:style-name="T10">應檢具</text:span><text:span text:style-name="T13">委託人身分證件</text:span><text:span text:style-name="T14">正本或影本</text:span><text:span text:style-name="T10">及</text:span><text:span text:style-name="T13">受託人身分證件</text:span><text:span text:style-name="T14">正本</text:span><text:span text:style-name="T10">供查驗</text:span><text:span text:style-name="T19">。</text:span></text:p>
      <text:p text:style-name="P13"><text:span text:style-name="T10">3</text:span><text:span text:style-name="T10">.未填寫委託書者或填寫不完整者，恕不接受委託申請。</text:span></text:p>
      <text:p text:style-name="P13"><text:span text:style-name="T10">4.</text:span><text:span text:style-name="T3">若有未經合法授權或資料有冒偽情事致他人或機關受有損害，受託人應自負相關法規之處分。</text:span></text:p>
      <text:p text:style-name="P14"/>
      <text:p text:style-name="P15"/>
      <text:p text:style-name="P15"/>
      <text:p text:style-name="P17">修改日期：106.<text:span text:style-name="T21">1</text:span>0.1<text:span text:style-name="T21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143cm" fo:margin-right="1.15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reg6</meta:initial-creator>
    <meta:creation-date>2017-08-30T16:18:00</meta:creation-date>
    <dc:date>2017-10-19T16:47:50.512000000</dc:date>
    <meta:print-date>2015-11-30T14:36:00</meta:print-date>
    <meta:editing-cycles>6</meta:editing-cycles>
    <meta:editing-duration>PT3M5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9" meta:word-count="337" meta:character-count="610" meta:non-whitespace-character-count="412"/>
  </office:meta>
</office:document-meta>
</file>