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6.0833in" style:use-optimal-column-width="false"/>
    </style:style>
    <style:style style:name="Table8" style:family="table">
      <style:table-properties style:width="6.0833in" fo:margin-left="0.0194in" table:align="left"/>
    </style:style>
    <style:style style:name="TableRow10" style:family="table-row">
      <style:table-row-properties style:min-row-height="0.7493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222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-asian="標楷體" fo:font-size="26pt" style:font-size-asian="2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2694in" style:use-optimal-column-width="false"/>
    </style:style>
    <style:style style:name="TableColumn31" style:family="table-column">
      <style:table-column-properties style:column-width="1.5347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909in" style:use-optimal-column-width="false"/>
    </style:style>
    <style:style style:name="TableColumn34" style:family="table-column">
      <style:table-column-properties style:column-width="1.009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2.05in" style:use-optimal-column-width="false"/>
    </style:style>
    <style:style style:name="Table29" style:family="table">
      <style:table-properties style:width="7.5208in" fo:margin-left="-0.1062in" table:align="left"/>
    </style:style>
    <style:style style:name="TableRow37" style:family="table-row">
      <style:table-row-properties style:row-height="0.4861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row-height="0.3993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3194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row-height="0.499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row-height="0.0104in" style:use-optimal-row-height="false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90" style:family="table-row">
      <style:table-row-properties style:min-row-height="1.0513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text-autospace="none" style:snap-to-layout-grid="false" fo:line-height="12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8" style:family="table-column">
      <style:table-column-properties style:column-width="1.5756in"/>
    </style:style>
    <style:style style:name="TableColumn109" style:family="table-column">
      <style:table-column-properties style:column-width="6.0048in"/>
    </style:style>
    <style:style style:name="Table107" style:family="table">
      <style:table-properties style:width="7.5805in" fo:margin-left="-0.1222in" table:align="left"/>
    </style:style>
    <style:style style:name="TableRow110" style:family="table-row">
      <style:table-row-properties style:min-row-height="0.238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2.1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20%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120%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68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91" style:family="table-column">
      <style:table-column-properties style:column-width="1.1819in"/>
    </style:style>
    <style:style style:name="TableColumn192" style:family="table-column">
      <style:table-column-properties style:column-width="4.4298in"/>
    </style:style>
    <style:style style:name="TableColumn193" style:family="table-column">
      <style:table-column-properties style:column-width="1.9687in"/>
    </style:style>
    <style:style style:name="Table190" style:family="table">
      <style:table-properties style:width="7.5805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Row238" style:family="table-row">
      <style:table-row-properties style:min-row-height="0.564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80%">
        <style:tab-stops>
          <style:tab-stop style:type="left" style:position="0.197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line-height="80%">
        <style:tab-stops>
          <style:tab-stop style:type="left" style:position="0.197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line-height="75%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7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7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ableColumn279" style:family="table-column">
      <style:table-column-properties style:column-width="6.0833in" style:use-optimal-column-width="false"/>
    </style:style>
    <style:style style:name="Table278" style:family="table">
      <style:table-properties style:width="6.0833in" fo:margin-left="0.0194in" table:align="left"/>
    </style:style>
    <style:style style:name="TableRow280" style:family="table-row">
      <style:table-row-properties style:min-row-height="0.7493in" style:use-optimal-row-height="false" fo:keep-together="alway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text-indent="0.1111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-asian="標楷體" fo:font-size="26pt" style:font-size-asian="2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olumn300" style:family="table-column">
      <style:table-column-properties style:column-width="1.2694in" style:use-optimal-column-width="false"/>
    </style:style>
    <style:style style:name="TableColumn301" style:family="table-column">
      <style:table-column-properties style:column-width="1.5347in" style:use-optimal-column-width="false"/>
    </style:style>
    <style:style style:name="TableColumn302" style:family="table-column">
      <style:table-column-properties style:column-width="0.5833in" style:use-optimal-column-width="false"/>
    </style:style>
    <style:style style:name="TableColumn303" style:family="table-column">
      <style:table-column-properties style:column-width="0.3923in" style:use-optimal-column-width="false"/>
    </style:style>
    <style:style style:name="TableColumn304" style:family="table-column">
      <style:table-column-properties style:column-width="1.1076in" style:use-optimal-column-width="false"/>
    </style:style>
    <style:style style:name="TableColumn305" style:family="table-column">
      <style:table-column-properties style:column-width="0.5833in" style:use-optimal-column-width="false"/>
    </style:style>
    <style:style style:name="TableColumn306" style:family="table-column">
      <style:table-column-properties style:column-width="2.05in" style:use-optimal-column-width="false"/>
    </style:style>
    <style:style style:name="Table299" style:family="table">
      <style:table-properties style:width="7.5208in" fo:margin-left="-0.1062in" table:align="left"/>
    </style:style>
    <style:style style:name="TableRow307" style:family="table-row">
      <style:table-row-properties style:row-height="0.4861in" style:use-optimal-row-height="false" fo:keep-together="always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 style:row-height="0.3993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5" style:family="table-row">
      <style:table-row-properties style:min-row-height="0.3194in" style:use-optimal-row-height="false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Row342" style:family="table-row">
      <style:table-row-properties style:row-height="0.5305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 style:row-height="0.0104in" style:use-optimal-row-height="false" fo:keep-together="always"/>
    </style:style>
    <style:style style:name="TableCell35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356" style:family="table-row">
      <style:table-row-properties style:min-row-height="0.9944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text-autospace="none" style:snap-to-layout-grid="false" fo:line-height="12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362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74" style:family="table-column">
      <style:table-column-properties style:column-width="7.5805in"/>
    </style:style>
    <style:style style:name="Table373" style:family="table">
      <style:table-properties style:width="7.5805in" fo:margin-left="-0.1222in" table:align="left"/>
    </style:style>
    <style:style style:name="TableRow375" style:family="table-row">
      <style:table-row-properties style:min-row-height="0.3854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625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553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3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6pt" style:font-size-asian="6pt" style:font-size-complex="6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15" style:family="table-column">
      <style:table-column-properties style:column-width="1.1819in"/>
    </style:style>
    <style:style style:name="TableColumn416" style:family="table-column">
      <style:table-column-properties style:column-width="6.3986in"/>
    </style:style>
    <style:style style:name="Table414" style:family="table">
      <style:table-properties style:width="7.5805in" fo:margin-left="-0.1222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788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672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2pt"/>
    </style:style>
    <style:style style:name="P449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line-height="125%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2pt"/>
    </style:style>
    <style:style style:name="P462" style:parent-style-name="內文" style:family="paragraph">
      <style:paragraph-properties style:snap-to-layout-grid="false" fo:line-height="125%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1.55069in" svg:y="-0.19375in" svg:width="1.66667in" svg:height="0.475in" style:rel-width="scale" style:rel-height="scale"><draw:text-box><text:p text:style-name="P3">上學期申請適用</text:p></draw:text-box><svg:title/><svg:desc/></draw:frame></text:span><text:span text:style-name="T4"><text:s text:c="68"/></text:span><text:span text:style-name="T5">表單編號：</text:span><text:span text:style-name="T6">2401-006</text:span></text:p>
      <text:p text:style-name="內文"><text:span text:style-name="T7"><draw:frame draw:z-index="251660288" draw:id="id1" draw:style-name="a1" draw:name="Text Box 6" text:anchor-type="paragraph" svg:x="0.91667in" svg:y="0.125in" svg:width="6.33264in" svg:height="0.61875in" style:rel-width="scale" style:rel-height="scale"><draw:text-box><table:table table:style-name="Table8"><table:table-columns><table:table-column table:style-name="TableColumn9"/></table:table-columns><table:table-row table:style-name="TableRow10"><table:table-cell table:style-name="TableCell11"><text:p text:style-name="P12"><text:span text:style-name="T13">學年度第</text:span><text:span text:style-name="T14"><text:s/>2<text:s/></text:span><text:span text:style-name="T15">學期轉系（所、學位學程）申請表</text:span><text:span text:style-name="T16">(</text:span><text:span text:style-name="T17">依轉入生效時程</text:span><text:span text:style-name="T18">)</text:span></text:p></table:table-cell></table:table-row></table:table><text:p text:style-name="內文"><text:span text:style-name="T19"><text:s text:c="20"/></text:span></text:p></draw:text-box><svg:title/><svg:desc/></draw:frame></text:span><text:span text:style-name="T20"><draw:frame draw:z-index="251663360" draw:id="id2" draw:style-name="a2" draw:name="Object 1" text:anchor-type="as-char" svg:x="0in" svg:y="0in" svg:width="0.84375in" svg:height="0.875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"><text:s text:c="46"/></text:span><text:span text:style-name="T22">申請日期：</text:span><text:span text:style-name="T23"><text:s text:c="2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<text:s text:c="8"/>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姓<text:s/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<text:s/>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目前就讀系級</text:p>
          </table:table-cell>
          <table:table-cell table:style-name="TableCell53" table:number-columns-spanned="6">
            <text:p text:style-name="P54"><text:s text:c="30"/>系<text:s text:c="6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目前就讀學制</text:p>
          </table:table-cell>
          <table:table-cell table:style-name="TableCell58" table:number-columns-spanned="6">
            <text:p text:style-name="P59"><text:span text:style-name="T60">□</text:span><text:span text:style-name="T61">博士班</text:span><text:span text:style-name="T62"><text:s/>□</text:span><text:span text:style-name="T63">碩士班</text:span><text:span text:style-name="T64"><text:s/>□</text:span><text:span text:style-name="T65">碩士在職專班</text:span><text:span text:style-name="T66">□</text:span><text:span text:style-name="T67">大學日間部</text:span><text:span text:style-name="T68"><text:s/>□</text:span><text:span text:style-name="T69">四技部</text:span><text:span text:style-name="T70"><text:s/>□</text:span><text:span text:style-name="T71">進修學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身<text:s text:c="8"/>分</text:p>
          </table:table-cell>
          <table:table-cell table:style-name="TableCell75" table:number-columns-spanned="3">
            <text:p text:style-name="P76">□特殊選才生<text:s text:c="2"/>□原住民生</text:p>
            <text:p text:style-name="P77">□其他<text:s/>□陸生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陸</text:span><text:span text:style-name="T81">生申請轉系須經國際處審核通過</text:span></text:p>
            <text:p text:style-name="P82"><text:span text:style-name="T83">國際處簽章</text:span><text:span text:style-name="T84">:<text:s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6">
            <text:p text:style-name="P89">學系：<text:s/><text:s text:c="19"/>年級：□1年級<text:s/>□2年級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轉入系級(次學期就讀)</text:p>
          </table:table-cell>
          <table:table-cell table:style-name="TableCell93" table:number-columns-spanned="6">
            <text:p text:style-name="P94">學制：□博士班<text:s/>□碩士班<text:s/>□碩士在職專班□大學日間部<text:s/>□四技部<text:s/>□進修學士班</text:p>
            <text:p text:style-name="P95">學系：<text:s text:c="20"/></text:p>
            <text:p text:style-name="P96">年級：□1年級<text:s text:c="2"/>□2年級<text:s text:c="2"/>□3年級<text:s text:c="2"/></text:p>
            <text:p text:style-name="P97"><text:span text:style-name="T98">平降轉別：</text:span><text:span text:style-name="T99">□</text:span><text:span text:style-name="T100">平轉</text:span><text:span text:style-name="T101"><text:s/>□</text:span><text:span text:style-name="T102">降轉</text:span><text:span text:style-name="T103">(</text:span><text:span text:style-name="T104">申請降轉經核准後，不得再請求回原就讀年級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原</text:span><text:span text:style-name="T114"><text:s text:c="3"/></text:span><text:span text:style-name="T115">就</text:span><text:span text:style-name="T116"><text:s text:c="3"/></text:span><text:span text:style-name="T117">讀</text:span><text:span text:style-name="T118"><text:s text:c="3"/></text:span><text:span text:style-name="T119">學</text:span><text:span text:style-name="T120"><text:s text:c="3"/></text:span><text:span text:style-name="T121">系</text:span><text:span text:style-name="T122"><text:s text:c="3"/></text:span><text:span text:style-name="T123">審</text:span><text:span text:style-name="T124"><text:s text:c="3"/></text:span><text:span text:style-name="T125">查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原就讀學系師徒</text:span><text:span text:style-name="T130">老師簽章：</text:span></text:p>
            <text:p text:style-name="P131"><text:s/></text:p>
            <text:p text:style-name="P132"><text:span text:style-name="T133">___________</text:span><text:span text:style-name="T134">(</text:span><text:span text:style-name="T135">簽章</text:span><text:span text:style-name="T136">)</text:span><text:span text:style-name="T137"><text:s/></text:span></text:p>
            <text:p text:style-name="P138"/>
            <text:p text:style-name="P139"><text:span text:style-name="T140">若</text:span><text:span text:style-name="T141">有意見</text:span><text:span text:style-name="T142">請簡述</text:span><text:span text:style-name="T143">說明</text:span><text:span text:style-name="T144">：</text:span></text:p>
          </table:table-cell>
          <table:table-cell table:style-name="TableCell145">
            <text:p text:style-name="P146"><text:span text:style-name="T147">學</text:span><text:span text:style-name="T148">生是否</text:span><text:span text:style-name="T149">申請轉系至</text:span><text:span text:style-name="T150">大學部一年級</text:span><text:span text:style-name="T151">(</text:span><text:span text:style-name="T152">大學日間部及進修學士班</text:span><text:span text:style-name="T153">)</text:span></text:p>
            <text:p text:style-name="P154"><text:span text:style-name="T155">□</text:span><text:span text:style-name="T156">否，</text:span><text:span text:style-name="T157">不用</text:span><text:span text:style-name="T158">加辦任何事項</text:span></text:p>
            <text:p text:style-name="P159">□是，加辦事項如下：</text:p>
            <text:p text:style-name="P160"><text:span text:style-name="T161"><text:s text:c="2"/>1.</text:span><text:span text:style-name="T162">師徒導師提供推薦書：</text:span><text:span text:style-name="T163">□</text:span><text:span text:style-name="T164">有</text:span><text:span text:style-name="T165">(</text:span><text:span text:style-name="T166">如附</text:span><text:span text:style-name="T167">)</text:span><text:span text:style-name="T168"><text:s/></text:span></text:p>
            <text:p text:style-name="P169"><text:span text:style-name="T170"><text:s text:c="2"/>2.</text:span><text:span text:style-name="T171">師徒導師輔導紀錄</text:span><text:span text:style-name="T172">(</text:span><text:span text:style-name="T173">至少</text:span><text:span text:style-name="T174">2</text:span><text:span text:style-name="T175">次以上</text:span><text:span text:style-name="T176">)</text:span></text:p>
            <text:p text:style-name="P177"><text:s text:c="4"/>第一次輔導時間:___年___月___日</text:p>
            <text:p text:style-name="P178"><text:s text:c="4"/>第二次輔導時間:___年___月___日</text:p>
            <text:p text:style-name="P179"><text:span text:style-name="T180"><text:s text:c="4"/></text:span><text:span text:style-name="T181">相關輔導歷程簡述：</text:span></text:p>
          </table:table-cell>
        </table:table-row>
        <table:table-row table:style-name="TableRow182">
          <table:table-cell table:style-name="TableCell183" table:number-columns-spanned="2">
            <text:p text:style-name="P184">系主任簽章：</text:p>
            <text:p text:style-name="P185"><text:span text:style-name="T186">若</text:span><text:span text:style-name="T187">有意見</text:span><text:span text:style-name="T188">請簡述事由：</text:span>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<text:span text:style-name="T197">轉</text:span><text:span text:style-name="T198"><text:s text:c="3"/></text:span><text:span text:style-name="T199">入</text:span><text:span text:style-name="T200"><text:s text:c="3"/></text:span><text:span text:style-name="T201">學</text:span><text:span text:style-name="T202"><text:s text:c="3"/></text:span><text:span text:style-name="T203">系</text:span><text:span text:style-name="T204"><text:s text:c="3"/></text:span><text:span text:style-name="T205">審</text:span><text:span text:style-name="T206"><text:s text:c="3"/></text:span><text:span text:style-name="T207">查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轉入學系</text:p>
            <text:p text:style-name="P211">收件確認表</text:p>
          </table:table-cell>
          <table:table-cell table:style-name="TableCell212" table:number-columns-spanned="2">
            <text:p text:style-name="P213"><text:span text:style-name="T214">□</text:span><text:span text:style-name="T215">學系規定繳交文件</text:span><text:span text:style-name="T216">。</text:span></text:p>
            <text:p text:style-name="P217"><text:span text:style-name="T218">□</text:span><text:span text:style-name="T219">原就讀學系導師輔導紀錄填寫完整</text:span><text:span text:style-name="T220">(</text:span><text:span text:style-name="T221">申請轉入大學部一年級學生辦理</text:span><text:span text:style-name="T222">)</text:span><text:span text:style-name="T223">。</text:span></text:p>
            <text:p text:style-name="P224"><text:span text:style-name="T225">□</text:span><text:span text:style-name="T226">原就讀學系導師之推薦書</text:span><text:span text:style-name="T227">(</text:span><text:span text:style-name="T228">申請轉入大學部一年級學生辦理</text:span><text:span text:style-name="T229">)</text:span><text:span text:style-name="T230">。</text:span></text:p>
            <text:p text:style-name="P231"><text:span text:style-name="T232">□</text:span><text:span text:style-name="T233">檢附「讀書計畫」正本乙份</text:span><text:span text:style-name="T234">(</text:span><text:span text:style-name="T235">申請轉入大學部一年級學生辦理</text:span><text:span text:style-name="T236">)</text:span><text:span text:style-name="T237">。</text:span></text:p>
          </table:table-cell>
          <table:covered-table-cell/>
        </table:table-row>
        <table:table-row table:style-name="TableRow238">
          <table:table-cell table:style-name="TableCell239">
            <text:p text:style-name="P240">轉入學系</text:p>
            <text:p text:style-name="P241"><text:span text:style-name="T242">審查結果</text:span></text:p>
          </table:table-cell>
          <table:table-cell table:style-name="TableCell243">
            <text:p text:style-name="P244"><text:span text:style-name="T245">□</text:span><text:span text:style-name="T246">錄取</text:span></text:p>
            <text:p text:style-name="P247"><text:span text:style-name="T248">□</text:span><text:span text:style-name="T249">不錄取</text:span><text:span text:style-name="T250">(</text:span><text:span text:style-name="T251">請述明原因</text:span><text:span text:style-name="T252">)</text:span><text:span text:style-name="T253">：</text:span></text:p>
          </table:table-cell>
          <table:table-cell table:style-name="TableCell254">
            <text:p text:style-name="P255">轉入學系簽章</text:p>
          </table:table-cell>
        </table:table-row>
      </table:table>
      <text:p text:style-name="P256">注意事項：</text:p>
      <text:p text:style-name="P257">一、依據本校「學則第六章之轉系相關規定」辦理。</text:p>
      <text:p text:style-name="P258"><text:span text:style-name="T259">二、核准公告後，學生得於</text:span><text:span text:style-name="T260">3</text:span><text:span text:style-name="T261">日內</text:span><text:span text:style-name="T262">提出撤銷轉系申請，</text:span><text:span text:style-name="T263">逾期者不得再請求轉返原系（所、學位學程）就讀</text:span><text:span text:style-name="T264">。</text:span></text:p>
      <text:p text:style-name="P265">三、轉系申請應以一學制/學系（所、學位學程）/組/年級為原則；。</text:p>
      <text:p text:style-name="P266">四、申請未獲通過者，應於原系（所、學位學程）就讀。</text:p>
      <text:p text:style-name="P267">五、研究所可於同學制內申請轉所，不得跨學制申請。</text:p>
      <text:p text:style-name="P268">六、申請轉入學系如有須「繳交/檢附文件」者，依公告說明辦理。</text:p>
      <text:p text:style-name="P269">七、申請流程：填寫本申請表<text:s/>→原系指導老師、主任簽核→轉入學系系辦公室審查。</text:p>
      <text:p text:style-name="P270"/>
      <text:p text:style-name="內文"><text:span text:style-name="T271"><draw:frame draw:z-index="251665408" draw:id="id3" draw:style-name="a3" draw:name="文字方塊 2" text:anchor-type="paragraph" svg:x="1.55069in" svg:y="-0.19375in" svg:width="1.66667in" svg:height="0.475in" style:rel-width="scale" style:rel-height="scale"><draw:text-box><text:p text:style-name="內文"><text:span text:style-name="T272">下學期申請適</text:span><text:span text:style-name="T273">用</text:span></text:p></draw:text-box><svg:title/><svg:desc/></draw:frame></text:span><text:span text:style-name="T274"><text:s text:c="68"/></text:span><text:span text:style-name="T275">表單編號：</text:span><text:span text:style-name="T276">2401-006</text:span></text:p>
      <text:p text:style-name="內文"><text:span text:style-name="T277"><draw:frame draw:z-index="251664384" draw:id="id4" draw:style-name="a4" draw:name="Text Box 6" text:anchor-type="paragraph" svg:x="0.91667in" svg:y="0.125in" svg:width="6.33264in" svg:height="0.61875in" style:rel-width="scale" style:rel-height="scale"><draw:text-box><table:table table:style-name="Table278"><table:table-columns><table:table-column table:style-name="TableColumn279"/></table:table-columns><table:table-row table:style-name="TableRow280"><table:table-cell table:style-name="TableCell281"><text:p text:style-name="P282"><text:span text:style-name="T283">學年度第</text:span><text:span text:style-name="T284"><text:s/>1<text:s/></text:span><text:span text:style-name="T285">學期轉系（所、學位學程）申請表</text:span><text:span text:style-name="T286">(</text:span><text:span text:style-name="T287">依轉入生效時程</text:span><text:span text:style-name="T288">)</text:span></text:p></table:table-cell></table:table-row></table:table><text:p text:style-name="內文"><text:span text:style-name="T289"><text:s text:c="20"/></text:span></text:p></draw:text-box><svg:title/><svg:desc/></draw:frame></text:span><text:span text:style-name="T290"><draw:frame draw:z-index="251666432" draw:id="id5" draw:style-name="a5" draw:name="Object 2" text:anchor-type="as-char" svg:x="0in" svg:y="0in" svg:width="0.84375in" svg:height="0.875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1"><text:s text:c="46"/></text:span><text:span text:style-name="T292">申請日期：</text:span><text:span text:style-name="T293"><text:s text:c="2"/></text:span><text:span text:style-name="T294">年</text:span><text:span text:style-name="T295"><text:s text:c="5"/></text:span><text:span text:style-name="T296">月</text:span><text:span text:style-name="T297"><text:s text:c="5"/></text:span><text:span text:style-name="T298">日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<text:s text:c="8"/>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姓<text:s/>名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手<text:s/>機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目前就讀系級</text:p>
          </table:table-cell>
          <table:table-cell table:style-name="TableCell323" table:number-columns-spanned="6">
            <text:p text:style-name="P324"><text:s text:c="30"/>系<text:s text:c="6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目前就讀學制</text:p>
          </table:table-cell>
          <table:table-cell table:style-name="TableCell328" table:number-columns-spanned="6">
            <text:p text:style-name="P329"><text:span text:style-name="T330">□</text:span><text:span text:style-name="T331">博士班</text:span><text:span text:style-name="T332"><text:s/>□</text:span><text:span text:style-name="T333">碩士班</text:span><text:span text:style-name="T334"><text:s/>□</text:span><text:span text:style-name="T335">碩士在職專班</text:span><text:span text:style-name="T336">□</text:span><text:span text:style-name="T337">大學日間部</text:span><text:span text:style-name="T338"><text:s/>□</text:span><text:span text:style-name="T339">四技部</text:span><text:span text:style-name="T340"><text:s/>□</text:span><text:span text:style-name="T341">進修學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身<text:s text:c="8"/>分</text:p>
          </table:table-cell>
          <table:table-cell table:style-name="TableCell345" table:number-columns-spanned="3">
            <text:p text:style-name="P346">□特殊選才生<text:s text:c="2"/>□原住民生<text:s text:c="2"/></text:p>
            <text:p text:style-name="P347">□陸生<text:s/>□其他</text:p>
          </table:table-cell>
          <table:covered-table-cell/>
          <table:covered-table-cell/>
          <table:table-cell table:style-name="TableCell348" table:number-columns-spanned="3">
            <text:p text:style-name="P349">陸生申請轉系須經國際處審核通過</text:p>
            <text:p text:style-name="P350">國際處簽章: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6">
            <text:p text:style-name="P355">學系：<text:s/><text:s text:c="19"/>年級：□1年級<text:s/>□2年級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申請轉入系級(次學期就讀)</text:p>
          </table:table-cell>
          <table:table-cell table:style-name="TableCell359" table:number-columns-spanned="6">
            <text:p text:style-name="P360">學制：□博士班<text:s/>□碩士班<text:s/>□碩士在職專班□大學日間部<text:s/>□四技部<text:s/>□進修學士班</text:p>
            <text:p text:style-name="P361">學系：<text:s text:c="20"/></text:p>
            <text:p text:style-name="P362">年級：□2年級<text:s text:c="2"/>□3年級<text:s text:c="2"/>□4年級<text:s text:c="2"/></text:p>
            <text:p text:style-name="P363"><text:span text:style-name="T364">平降轉別：</text:span><text:span text:style-name="T365">□</text:span><text:span text:style-name="T366">平轉</text:span><text:span text:style-name="T367"><text:s/>□</text:span><text:span text:style-name="T368">降轉</text:span><text:span text:style-name="T369">(</text:span><text:span text:style-name="T370">申請降轉經核准後，不得再請求回原就讀年級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原</text:span><text:span text:style-name="T379"><text:s text:c="3"/></text:span><text:span text:style-name="T380">就</text:span><text:span text:style-name="T381"><text:s text:c="3"/></text:span><text:span text:style-name="T382">讀</text:span><text:span text:style-name="T383"><text:s text:c="3"/></text:span><text:span text:style-name="T384">學</text:span><text:span text:style-name="T385"><text:s text:c="3"/></text:span><text:span text:style-name="T386">系</text:span><text:span text:style-name="T387"><text:s text:c="3"/></text:span><text:span text:style-name="T388">審</text:span><text:span text:style-name="T389"><text:s text:c="3"/></text:span><text:span text:style-name="T390">查</text:span></text:p>
          </table:table-cell>
        </table:table-row>
        <table:table-row table:style-name="TableRow391">
          <table:table-cell table:style-name="TableCell392">
            <text:p text:style-name="P393"><text:span text:style-name="T394">原就讀學系師徒</text:span><text:span text:style-name="T395">老師簽章：</text:span><text:span text:style-name="T396"><text:s/></text:span></text:p>
            <text:p text:style-name="P397"/>
            <text:p text:style-name="P398"><text:span text:style-name="T399">若</text:span><text:span text:style-name="T400">有意見</text:span><text:span text:style-name="T401">請簡述</text:span><text:span text:style-name="T402">說明</text:span><text:span text:style-name="T403">：</text:span></text:p>
          </table:table-cell>
        </table:table-row>
        <table:table-row table:style-name="TableRow404">
          <table:table-cell table:style-name="TableCell405">
            <text:p text:style-name="P406">系主任簽章：</text:p>
            <text:p text:style-name="P407"/>
            <text:p text:style-name="P408"><text:span text:style-name="T409">若</text:span><text:span text:style-name="T410">有意見</text:span><text:span text:style-name="T411">請簡述事由</text:span><text:span text:style-name="T412">：</text:span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轉</text:span><text:span text:style-name="T421"><text:s text:c="3"/></text:span><text:span text:style-name="T422">入</text:span><text:span text:style-name="T423"><text:s text:c="3"/></text:span><text:span text:style-name="T424">學</text:span><text:span text:style-name="T425"><text:s text:c="3"/></text:span><text:span text:style-name="T426">系</text:span><text:span text:style-name="T427"><text:s text:c="3"/></text:span><text:span text:style-name="T428">審</text:span><text:span text:style-name="T429"><text:s text:c="3"/></text:span><text:span text:style-name="T430">查</text:span></text:p>
          </table:table-cell>
          <table:covered-table-cell/>
        </table:table-row>
        <table:table-row table:style-name="TableRow431">
          <table:table-cell table:style-name="TableCell432">
            <text:p text:style-name="P433">轉入學系</text:p>
            <text:p text:style-name="P434"><text:span text:style-name="T435">審查結果</text:span></text:p>
          </table:table-cell>
          <table:table-cell table:style-name="TableCell436">
            <text:p text:style-name="P437"><text:span text:style-name="T438">□</text:span><text:span text:style-name="T439">錄取</text:span></text:p>
            <text:p text:style-name="P440">□不錄取(請述明原因)：</text:p>
          </table:table-cell>
        </table:table-row>
        <table:table-row table:style-name="TableRow441">
          <table:table-cell table:style-name="TableCell442">
            <text:p text:style-name="P443">轉入學系</text:p>
            <text:p text:style-name="P444"><text:span text:style-name="T445">核章</text:span></text:p>
          </table:table-cell>
          <table:table-cell table:style-name="TableCell446">
            <text:p text:style-name="P447"/>
          </table:table-cell>
        </table:table-row>
      </table:table>
      <text:p text:style-name="P448">注意事項：</text:p>
      <text:p text:style-name="P449">一、依據本校「學則第六章之轉系相關規定」辦理。</text:p>
      <text:p text:style-name="P450"><text:span text:style-name="T451">二、核准公告後，學生得於</text:span><text:span text:style-name="T452">3</text:span><text:span text:style-name="T453">日內</text:span><text:span text:style-name="T454">提出撤銷轉系申請，</text:span><text:span text:style-name="T455">逾期者不得再請求轉返原系（所、學位學程）就讀</text:span><text:span text:style-name="T456">。</text:span><text:span text:style-name="T457"><text:s/></text:span></text:p>
      <text:p text:style-name="P458">三、轉系申請應以一學制/學系（所、學位學程）/組/年級為原則；。</text:p>
      <text:p text:style-name="P459">四、申請未獲通過者，應於原系（所、學位學程）就讀。</text:p>
      <text:p text:style-name="P460">五、研究所可於同學制內申請轉所，不得跨學制申請。</text:p>
      <text:p text:style-name="P461">六、申請轉入學系如有須「繳交/檢附文件」者，依公告說明辦理。</text:p>
      <text:p text:style-name="P462"><text:span text:style-name="T463">七、申請流程：填寫本申請表</text:span><text:span text:style-name="T464"><text:s/>→</text:span><text:span text:style-name="T465">原系指導老師、主任簽核</text:span><text:span text:style-name="T466">→</text:span><text:span text:style-name="T467">轉入學系系辦公室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rr1</meta:initial-creator>
    <dc:creator>Windows 使用者</dc:creator>
    <meta:creation-date>2020-04-30T10:31:00Z</meta:creation-date>
    <dc:date>2020-04-30T10:36:00Z</dc:date>
    <meta:print-date>2020-04-30T10:32:00Z</meta:print-date>
    <meta:template xlink:href="Normal" xlink:type="simple"/>
    <meta:editing-cycles>4</meta:editing-cycles>
    <meta:editing-duration>PT840S</meta:editing-duration>
    <meta:document-statistic meta:page-count="2" meta:paragraph-count="4" meta:word-count="308" meta:character-count="2064" meta:row-count="14" meta:non-whitespace-character-count="1760"/>
  </office:meta>
</office:document-meta>
</file>